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kendmaking voornemen tot grondverkoop aan het waterschap Rivierenland</text:p>
      <text:section text:name="zakelijke-mededeling_id1-3-2" text:style-name="zakelijke-mededeling">
        <text:section text:name="zakelijke-mededeling-tekst_id1-3-2-1" text:style-name="zakelijke-mededeling-tekst">
          <text:section text:name="tekst_id1-3-2-1-1" text:style-name="tekst">
            <text:p text:style-name="common-al">Bekendmakingstekst (wie, wat, wanneer besloten): Mekrisveld Gendt</text:p>
            <text:p text:style-name="common-al">Het college van burgemeester en wethouders maakt bekend dat zij voornemens is om aan het waterschap Rivierenland een perceel grond te verkopen en in eigendom over te dragen aan het Mekrisveld in Gendt. Het betreft het perceel kadastraal bekend gemeente Gendt, sectie E, nummer 292, ter grootte van circa 2.310 m².</text:p>
            <text:p text:style-name="common-al">Deze publicatie van het voornemen tot grondverkoop plaatst de gemeente onverplicht. Het waterschap Rivierenland heeft te kennen gegeven het perceel van de gemeente te willen kopen en te betrekken bij de rioolwaterzuiveringsinstallatie aan het Mekrisveld in Gendt. Het is niet te verwachten dat er meerdere gegadigden zullen zijn.</text:p>
            <text:p text:style-name="common-al">De gemeente Lingewaard wil het perceel uitsluitend verkopen aan een partij die:</text:p>
            <text:list text:style-name="id1-3-2-1-1-5">
              <text:list-item text:style-override="id1-3-2-1-1-5-1">
                <text:number>-</text:number>
                <text:p text:style-name="al"> een aangrenzend kadastraal perceel in eigendom heeft.</text:p>
              </text:list-item>
              <text:list-item text:style-override="id1-3-2-1-1-5-2">
                <text:number>-</text:number>
                <text:p text:style-name="al"> het perceel ten behoeve van een goede landschappelijke inpassing en de versterking van de biodiversiteit wil gebruiken. </text:p>
              </text:list-item>
              <text:list-item text:style-override="id1-3-2-1-1-5-3">
                <text:number>-</text:number>
                <text:p text:style-name="al"> het perceel voor de toekomstige dijkversterking kan gebruiken.</text:p>
              </text:list-item>
              <text:list-item text:style-override="id1-3-2-1-1-5-4">
                <text:number>-</text:number>
                <text:p text:style-name="al"> een solide financiële partij is.</text:p>
              </text:list-item>
            </text:list>
            <text:p text:style-name="common-al">De gemeente Lingewaard stelt vast dat het waterschap Rivierenland de enige partij is die aan deze eisen kan voldoen. Het waterschap Rivierenland is daarom de enige serieuze gegadigde die in aanmerking komt voor de aankoop van het betreffende perceel.</text:p>
            <text:p text:style-name="common-al">Vervaltermijn</text:p>
            <text:p text:style-name="common-al">Bent u van mening dat u ook aan de gestelde eisen kan voldoen en derhalve als koopgegadigde dient te worden aangemerkt voor de verkoop van de grond, dan dient u dat op straffe van verval van recht binnen 20 dagen na dagtekening van deze publicatie gemotiveerd, schriftelijk aan te geven bij de gemeente Lingewaard, o.v.v. 'voorgenomen verkoop perceel grond Mekrisveld Gendt’.</text:p>
            <text:p text:style-name="common-al">U kunt dat kenbaar maken door het schrijven van een brief aan het college van burgemeester en wethouders van Lingewaard, Postbus 15, 6680 AA Bemmel.</text:p>
            <text:p text:style-name="common-al">Uw brief of mail dient ten minste de navolgende informatie te bevatten en te zijn voorzien van de hierna genoemde documenten:</text:p>
            <text:list text:style-name="id1-3-2-1-1-11">
              <text:list-item text:style-override="id1-3-2-1-1-11-1">
                <text:number>o</text:number>
                <text:p text:style-name="al"> de datum van publicatie en welk voornemen tot verkoop van grond het betreft;</text:p>
              </text:list-item>
              <text:list-item text:style-override="id1-3-2-1-1-11-2">
                <text:number>o</text:number>
                <text:p text:style-name="al"> uw naam, adres en woonplaats;</text:p>
              </text:list-item>
              <text:list-item text:style-override="id1-3-2-1-1-11-3">
                <text:number>o</text:number>
                <text:p text:style-name="al"> waarom u van mening bent dat u kunt voldoen aan voornoemde criteria en daarom ook als koopgegadigde zou moeten worden aangemerkt;</text:p>
              </text:list-item>
              <text:list-item text:style-override="id1-3-2-1-1-11-4">
                <text:number>o</text:number>
                <text:p text:style-name="al"> documenten waaruit blijkt dat u voldoet aan alle eisen; </text:p>
              </text:list-item>
              <text:list-item text:style-override="id1-3-2-1-1-11-5">
                <text:number>o</text:number>
                <text:p text:style-name="al"> uw handtekening;</text:p>
              </text:list-item>
              <text:list-item text:style-override="id1-3-2-1-1-11-6">
                <text:number>o</text:number>
                <text:p text:style-name="al"> als u voor iemand anders een motivatie indient, bijvoorbeeld namens een bedrijf, stuur dan een machtiging mee.</text:p>
              </text:list-item>
            </text:list>
            <text:p text:style-name="common-al">Indien u niet binnen deze termijn uw bezwaren kenbaar maakt en/of uw bezwaarbrief niet voldoet aan de hiervoor genoemde eisen, dan vervalt uw recht om tegen de grondverkoop op te komen.</text:p>
            <text:p text:style-name="last-al">Een partij die tijdig en met inachtneming van het bovenstaande bezwaren kenbaar heeft gemaakt, ontvangt binnen 14 dagen na indiening van die bezwaren een reactie van de gemeente. De gemeente kan deze termijn verlengen. Indien de partij die haar bezwaren tijdig kenbaar heeft gemaakt zich niet kan verenigen met de reactie van de gemeente, dan dient zij binnen 7 kalenderdagen na verzending van de reactie een kort geding aanhangig te maken bij de rechtbank Gelderland, locatie Arnhem. Indien binnen deze termijn geen kort geding aanhangig wordt gemaakt, dan vervalt het recht van de betreffende partij om tegen de keuze van de gemeente voor een uitgifteprocedure op te komen.Bemmel,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416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6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6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nemen tot grondverkoop aan het waterschap Rivierenland</meta:user-defined>
    <meta:user-defined meta:name="DCTERMS.W3CDTF/DCTERMS.available">2023-12-20</meta:user-defined>
    <meta:user-defined meta:name="DCTERMS.W3CDTF/OVERHEIDop.jaargang">2023</meta:user-defined>
    <meta:user-defined meta:name="OVERHEIDop.publicationIssue">544168</meta:user-defined>
    <meta:user-defined meta:name="OVERHEIDop.GmbID/DC.identifier">gmb-2023-544168</meta:user-defined>
    <meta:user-defined meta:name="OVERHEIDop.versieInformatie"/>
  </office:meta>
</office:document-meta>
</file>