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H 7226 (Quatrebras Centrum Oost EGW), bouwen van 12 eengezinswoningen, 14-12-2023, zaaknummer 039410259282, olonummer 8265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41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1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Badhoevedorp, kavel HLM03 H 7226 (Quatrebras Centrum Oost EGW), bouwen van 12 eengezinswoningen, 14-12-2023, zaaknummer 039410259282, olonummer 8265089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166</meta:user-defined>
    <meta:user-defined meta:name="OVERHEIDop.GmbID/DC.identifier">gmb-2023-544166</meta:user-defined>
    <meta:user-defined meta:name="OVERHEIDop.versieInformatie"/>
  </office:meta>
</office:document-meta>
</file>