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ude den kappen aan Berkenoord 9, 8172AM Vaassen (7059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oude den kappen aan Berkenoord 9, 8172AM Vaassen. </text:p>
            <text:p text:style-name="common-al">Datum aanvraag:  03-02-2023</text:p>
            <text:p text:style-name="common-al">Zaaknummer : 70591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4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0740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oude den kappen aan Berkenoord 9, 8172AM Vaassen (705917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16</meta:user-defined>
    <meta:user-defined meta:name="OVERHEIDop.GmbID/DC.identifier">gmb-2023-54416</meta:user-defined>
    <meta:user-defined meta:name="OVERHEIDop.versieInformatie"/>
  </office:meta>
</office:document-meta>
</file>