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Dorpsstraat 2A 7437AJ Bathmen, [BMN02C02746] Bathmen C 27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788</text:p>
            <text:p text:style-name="common-al">
            <text:span text:style-name="nadrukvet">Uiterlijke besluitdatum:</text:span> 31-01-2024</text:p>
            <text:p text:style-name="common-al">
            <text:span text:style-name="nadrukvet">Locatie:</text:span> Dorpsstraat 2A 7437AJ Bathmen, [BMN02C02746] Bathmen C 2746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1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, Dorpsstraat 2A 7437AJ Bathmen, [BMN02C02746] Bathmen C 2746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56</meta:user-defined>
    <meta:user-defined meta:name="OVERHEIDop.GmbID/DC.identifier">gmb-2023-544156</meta:user-defined>
    <meta:user-defined meta:name="OVERHEIDop.versieInformatie"/>
  </office:meta>
</office:document-meta>
</file>