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verleende omgevingsvergunning voor het vellen of doen vellen van een houtopstand (hemelboom (Ailanthus altissima)) op de locatie Sint Jorisbrug t.h.v. 4 Dordrecht     zaaknummer Z-23-4365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trekken van de verleende omgevingsvergunning voor het vellen of doen vellen van een houtopstand (hemelboom (Ailanthus altissima)) op de locatie 
Sint Jorisbrug t.h.v.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1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verleende omgevingsvergunning voor het vellen of doen vellen van een houtopstand (hemelboom (Ailanthus altissima)) op de locatie Sint Jorisbrug t.h.v. 4 Dordrecht     zaaknummer Z-23-436541</meta:user-defined>
    <meta:user-defined meta:name="DCTERMS.W3CDTF/DCTERMS.available">2023-12-19</meta:user-defined>
    <meta:user-defined meta:name="DCTERMS.W3CDTF/OVERHEIDop.jaargang">2023</meta:user-defined>
    <meta:user-defined meta:name="OVERHEIDop.publicationIssue">544152</meta:user-defined>
    <meta:user-defined meta:name="OVERHEIDop.GmbID/DC.identifier">gmb-2023-544152</meta:user-defined>
    <meta:user-defined meta:name="OVERHEIDop.versieInformatie"/>
  </office:meta>
</office:document-meta>
</file>