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loopwerkzaamheden ten behoeve van de realisatie van een aanbouw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P1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76 Alkmaar:</text:span> het uitvoeren van sloopwerkzaamheden ten behoeve de realisatie van een aanbouw </text:p>
            <text:p text:style-name="common-al">Zaaknummer: 0000436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000436428</meta:user-defined>
    <dc:language>nl</dc:language>
    <meta:user-defined meta:name="OVERHEIDop.locatietype/OVERHEIDop.gebiedsmarkering">Adres</meta:user-defined>
    <meta:user-defined meta:name="DC.title">Toestemming voor het uitvoeren van sloopwerkzaamheden ten behoeve van de realisatie van een aanbouw aan Oudegracht 176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15</meta:user-defined>
    <meta:user-defined meta:name="OVERHEIDop.GmbID/DC.identifier">gmb-2023-54415</meta:user-defined>
    <meta:user-defined meta:name="OVERHEIDop.versieInformatie"/>
  </office:meta>
</office:document-meta>
</file>