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 420, 7321 MG Apeldoorn, het plaatsen van een seizoensgebonden spiegeltent intratu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december 2023 </text:p>
            <text:p text:style-name="common-al">Wabonummer: D23/0326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14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4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4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33</meta:user-defined>
    <dc:language>nl</dc:language>
    <meta:user-defined meta:name="OVERHEIDop.locatietype/OVERHEIDop.gebiedsmarkering">Adres</meta:user-defined>
    <meta:user-defined meta:name="DC.title">Aanvraag omgevingsvergunning De Voorwaarts 420, 7321 MG Apeldoorn, het plaatsen van een seizoensgebonden spiegeltent intratuin apeldoor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145</meta:user-defined>
    <meta:user-defined meta:name="OVERHEIDop.GmbID/DC.identifier">gmb-2023-544145</meta:user-defined>
    <meta:user-defined meta:name="OVERHEIDop.versieInformatie"/>
  </office:meta>
</office:document-meta>
</file>