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s. Uilkensstraat 2 en 4, 9967RG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december 2023 een aanvraag ontvangen voor het kappen van twee essen op de locatie Ds. Uilkensstraat 2 en 4, 9967RG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414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4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4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129</meta:user-defined>
    <meta:user-defined meta:name="DCTERMS.abstract">het kappen van twee essen, Ds. Uilkensstraat 2 en 4, 9967RG Eenrum (15 december 202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mgevingsvergunning, Ds. Uilkensstraat 2 en 4, 9967RG Eenrum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143</meta:user-defined>
    <meta:user-defined meta:name="OVERHEIDop.GmbID/DC.identifier">gmb-2023-544143</meta:user-defined>
    <meta:user-defined meta:name="OVERHEIDop.versieInformatie"/>
  </office:meta>
</office:document-meta>
</file>