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1-3-4">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5-3">
      <text:list-level-style-bullet text:bullet-char="•" text:level="1">
        <style:list-level-properties text:min-label-width="10mm"/>
      </text:list-level-style-bullet>
    </text:list-style>
    <text:list-style style:name="id1-3-2-2-6-2-3-3-5-3-1">
      <text:list-level-style-bullet text:bullet-char="•" text:level="1">
        <style:list-level-properties text:min-label-width="10mm"/>
      </text:list-level-style-bullet>
    </text:list-style>
    <text:list-style style:name="id1-3-2-2-6-2-3-3-5-3-2">
      <text:list-level-style-bullet text:bullet-char="•" text:level="1">
        <style:list-level-properties text:min-label-width="10mm"/>
      </text:list-level-style-bullet>
    </text:list-style>
    <text:list-style style:name="id1-3-2-2-6-2-3-3-5-3-3">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Erfgoedverordening 2024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burgemeester en wethouders van 7 november 2023 en nummer 1181716;</text:p>
            <text:p text:style-name="al">gelet op artikel 3.16 van de Erfgoedwet en artikel 38 van de Monumentenwet 1988;</text:p>
            <text:p text:style-name="al">gezien het advies van de Commissie Samenleving besluit vast te stellen de volgende verordening:</text:p>
            <text:p text:style-name="al"/>
            <text:p text:style-name="al">De Erfgoedverordening 2024 gemeente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text:p>
                  <text:list text:style-name="id1-3-2-2-1-2-3-1-3">
                    <text:list-item text:style-override="id1-3-2-2-1-2-3-1-3-1">
                      <text:number>1.</text:number>
                      <text:p text:style-name="al">zaak, die van algemeen belang is voor de gemeente Bunschoten wegens zijn schoonheid, betekenis voor de wetenschap of cultuurhistorische waarde, en</text:p>
                      <text:list text:style-name="id1-3-2-2-1-2-3-1-3-1-3">
                        <text:list-item text:style-override="id1-3-2-2-1-2-3-1-3-1-3-1">
                          <text:number>a)</text:number>
                          <text:p text:style-name="al">overeenkomstig deze verordening is aangewezen als beschermd gemeentelijk monument, dan wel</text:p>
                        </text:list-item>
                        <text:list-item text:style-override="id1-3-2-2-1-2-3-1-3-1-3-2">
                          <text:number>b)</text:number>
                          <text:p text:style-name="al">op de cultuurhistorische beleidskaart in het bestemmingsplan is aangeduid als dominant of beeldbepalend object;</text:p>
                        </text:list-item>
                      </text:list>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2-3-3">
                  <text:number>c.</text:number>
                  <text:p text:style-name="al">beschermd monument: beschermd monument als bedoeld in artikel 1.1, eerste lid, van de Wet algemene bepalingen omgevingsrecht;</text:p>
                </text:list-item>
                <text:list-item text:style-override="id1-3-2-2-1-2-3-4">
                  <text:number>d.</text:number>
                  <text:p text:style-name="al">beschermd stads- of dorpsgezicht: beschermd stads- of dorpsgezicht als bedoeld in artikel 1, onder g, van de Monumentenwet 1988.</text:p>
                </text:list-item>
                <text:list-item text:style-override="id1-3-2-2-1-2-3-5">
                  <text:number>e.</text:number>
                  <text:p text:style-name="al">gemeentelijk beschermd dorpsgezicht / cultuurhistorisch terrein: een monument in de zin van art. 1 lid a sub 2 van deze erfgoedverordening, waarvan de omgrenzing door middel van de erfgoedcontour op de verbeelding bij het bestemmingsplan of de beheerverordening is vastgelegd en waarvoor bij de planregels onder de dubbelbestemming ‘waarde cultuurhistorie’ beschermende bepalingen zijn opgenomen, waaronder de cultuurhistorische beleidskaart;</text:p>
                </text:list-item>
                <text:list-item text:style-override="id1-3-2-2-1-2-3-6">
                  <text:number>f.</text:number>
                  <text:p text:style-name="al">erfgoedcontour: contour op de verbeelding (bestemmingsplankaart), waarbinnen de dubbelbestemming ‘waarde cultuurhistorie’ geldt;</text:p>
                </text:list-item>
                <text:list-item text:style-override="id1-3-2-2-1-2-3-7">
                  <text:number>g.</text:number>
                  <text:p text:style-name="al">cultuurhistorische beleidskaartkaart: kaart van een bestemmingsplangebied, waarop op grond van beleid keuzes zijn gemaakt ten aanzien van de begrenzing van de erfgoedcontour en de cultuurhistorische waarden, aangeven op de cultuurhistorische waardenkaart, die in het bestemmingsplan beschermd worden; de cultuurhistorische beleidskaart maakt deel uit van de planregels;</text:p>
                </text:list-item>
                <text:list-item text:style-override="id1-3-2-2-1-2-3-8">
                  <text:number>h.</text:number>
                  <text:p text:style-name="al">cultuurhistorische waardenkaart: kaart van het gemeentelijke grondgebied, een bestemmingsplangebied, of projectgebonden onderzoeksgebied, waarop zijn aangegeven de beschermde rijks- en gemeentelijke monumenten, andere cultuurhistorische waardevolle objecten, cultuurhistorisch waardevolle stedenbouwkundige,landschappelijke en groenstructuren, wegen en waterlopen, met daarbij behorende gegevensbestanden;</text:p>
                </text:list-item>
                <text:list-item text:style-override="id1-3-2-2-1-2-3-9">
                  <text:number>i.</text:number>
                  <text:p text:style-name="al">monumentencommissie: de op basis van art.15 Monumentenwet 1988 ingestelde commissie met als taak het college op verzoek of uit eigen beweging te adviseren over de toepassing van de Monumentenwet 1988, de Wet algemene bepalingen omgevingsrecht, deze verordening en het monumentenbeleid;</text:p>
                </text:list-item>
                <text:list-item text:style-override="id1-3-2-2-1-2-3-10">
                  <text:number>j.</text:number>
                  <text:p text:style-name="al">welstandscommissie: de door de gemeenteraad ingestelde commissie met als taak het college op verzoek of uit eigen beweging te adviseren over de toepassing van deze verordening en de Wet algemene bepalingen omgevingsrecht;</text:p>
                </text:list-item>
                <text:list-item text:style-override="id1-3-2-2-1-2-3-11">
                  <text:number>k.</text:number>
                  <text:p text:style-name="al">bouwhistorisch onderzoek: in schriftelijke rapportage vastgelegd onderzoek naar de bouwgeschiedenis en de bouwhistorische kwaliteit van een monument;</text:p>
                </text:list-item>
                <text:list-item text:style-override="id1-3-2-2-1-2-3-12">
                  <text:number>l.</text:number>
                  <text:p text:style-name="al">gemeentelijke archeologische beleidskaart: topografische kaart van het gemeentelijke grondgebied of delen van het grondgebied, waarop archeologische monumenten en archeologische verwachtingsgebieden zijn aangegeven;</text:p>
                </text:list-item>
                <text:list-item text:style-override="id1-3-2-2-1-2-3-13">
                  <text:number>m.</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3-14">
                  <text:number>n.</text:number>
                  <text:p text:style-name="al">provinciale Archeologische Monumentenkaart: topografische kaart van (delen van) het provinciale grondgebied, waarop archeologische monumenten en archeologische gebieden zijn aangegeven;</text:p>
                </text:list-item>
                <text:list-item text:style-override="id1-3-2-2-1-2-3-15">
                  <text:number>o.</text:number>
                  <text:p text:style-name="al">archeologisch verwachtingsgebied: gebied, aangegeven op de archeologische beleidskaart, waarvan is aangegeven dat in bepaalde mate archeologische vondsten of sporen te verwachten zijn;</text:p>
                </text:list-item>
                <text:list-item text:style-override="id1-3-2-2-1-2-3-16">
                  <text:number>p.</text:number>
                  <text:p text:style-name="al">hoge verwachtingswaarde: grote kans op archeologische vondsten of informatie;</text:p>
                </text:list-item>
                <text:list-item text:style-override="id1-3-2-2-1-2-3-17">
                  <text:number>q.</text:number>
                  <text:p text:style-name="al">middelhoge verwachtingswaarde: gemiddelde kans op archeologische vondsten of informatie;</text:p>
                </text:list-item>
                <text:list-item text:style-override="id1-3-2-2-1-2-3-18">
                  <text:number>r.</text:number>
                  <text:p text:style-name="al">lage verwachtingswaarde: kleine kans op archeologische vondsten of informatie;</text:p>
                </text:list-item>
                <text:list-item text:style-override="id1-3-2-2-1-2-3-19">
                  <text:number>s.</text:number>
                  <text:p text:style-name="al">plan van aanpak: plan dat weergeeft hoe een archeologische uitvoerder de vragen zoals omschreven in het programma van eisen denkt te gaan beantwoorden;</text:p>
                </text:list-item>
                <text:list-item text:style-override="id1-3-2-2-1-2-3-20">
                  <text:number>t.</text:number>
                  <text:p text:style-name="al">programma van eisen: programma dat door het college wordt vastgesteld en waarmee kaders worden gesteld voor het ontwerp en de uitvoering van archeologisch onderzoek;</text:p>
                </text:list-item>
                <text:list-item text:style-override="id1-3-2-2-1-2-3-21">
                  <text:number>u.</text:number>
                  <text:p text:style-name="al">bevoegd gezag: bestuursorgaan als bedoeld in artikel 1.1 van de Wet algemene bepalingen omgevingsrecht;</text:p>
                </text:list-item>
                <text:list-item text:style-override="id1-3-2-2-1-2-3-22">
                  <text:number>v.</text:number>
                  <text:p text:style-name="al">het college: het college van burgemeester en wethouders van de gemeente Bunschoten.</text:p>
                </text:list-item>
                <text:list-item text:style-override="id1-3-2-2-1-2-3-23">
                  <text:number>w.</text:number>
                  <text:p text:style-name="al">vergunning: een omgevingsvergunning als bedoeld in artikel 2.1, eerste lid, of 2.2 van de Wet algemene bepalingen omgevingsrecht;</text:p>
                </text:list-item>
                <text:list-item text:style-override="id1-3-2-2-1-2-3-24">
                  <text:number>x.</text:number>
                  <text:p text:style-name="al">activiteit: activiteit als bedoeld in artikel 2.1, eerste lid onder a of h van de Wet algemene bepalingen omgevingsrecht;</text:p>
                </text:list-item>
                <text:list-item text:style-override="id1-3-2-2-1-2-3-25">
                  <text:number>y.</text:number>
                  <text:p text:style-name="al">Wabo: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monumentencommissie.</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 </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Utrecht</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3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monumentencommissie adviseert schriftelijk binnen vijf weken na ontvangst van het verzoek van het college.</text:p>
                </text:list-item>
                <text:list-item text:style-override="id1-3-2-2-2-5-3">
                  <text:number>2.</text:number>
                  <text:p text:style-name="al">Het college beslist binnen vier weken na ontvangst van het advies van de monumentencommissie, maar in ieder geval binnen acht weken na de adviesaanvraag.</text:p>
                </text:list-item>
                <text:list-item text:style-override="id1-3-2-2-2-5-4">
                  <text:number>3.</text:number>
                  <text:p text:style-name="al">Het college kan de in het tweede lid genoemde termijn van acht weken met ten hoogste zes weken verlengen, mits zij de aanvrager daarvan kennis geeft binnen de in het tweede lid genoemde termijn waarop zij in ieder geval beslist.</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text:p>
                </text:list-item>
                <text:list-item text:style-override="id1-3-2-2-2-9-4">
                  <text:number>3.</text:number>
                  <text:p text:style-name="al">De intrekking en de datum hiervan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6">
                  <text:number>5.</text:number>
                  <text:p text:style-name="al">Het college kan verlangen dat de aanvrager van een vergunning als bedoeld in het tweede lid nader onderzoek moet verrichten, zoals bouwhistorisch onderzoek, en hiervan een rapport moet voorleggen.</text:p>
                </text:list-item>
                <text:list-item text:style-override="id1-3-2-2-3-2-7">
                  <text:number>6.</text:number>
                  <text:p text:style-name="al">Het college kan aan de vergunning voorschriften verbinden betreffende de uitvoering en materiaaltoepassing.</text:p>
                </text:list-item>
              </text:list>
            </text:section>
            <text:section text:name="artikel_id1-3-2-2-3-3" text:style-name="artikel">
              <text:p text:style-name="artikel_kop_titel"><text:span text:style-name="artikel_kop_label">Artikel</text:span> <text:span text:style-name="artikel_kop_nr">11.</text:span> Termijnen advies en vergunningverlening</text:p>
              <text:list text:style-name="id1-3-2-2-3-3-2">
                <text:list-item text:style-override="id1-3-2-2-3-3-2">
                  <text:number>1.</text:number>
                  <text:p text:style-name="al">Het bevoegd gezag zendt onmiddellijk een afschrift van de ontvankelijke aanvraag om vergunning voor een gemeentelijk monument aan de monumentencommissie voor advies.</text:p>
                </text:list-item>
                <text:list-item text:style-override="id1-3-2-2-3-3-3">
                  <text:number>2.</text:number>
                  <text:p text:style-name="al">Binnen vijf weken na de datum van verzending van het afschrift brengt de monumentencommissie schriftelijk advies uit aan het college.</text:p>
                </text:list-item>
              </text:list>
            </text:section>
            <text:section text:name="artikel_id1-3-2-2-3-4" text:style-name="artikel">
              <text:p text:style-name="artikel_kop_titel"><text:span text:style-name="artikel_kop_label">Artikel</text:span> <text:span text:style-name="artikel_kop_nr">12.</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5" text:style-name="artikel">
              <text:p text:style-name="artikel_kop_titel"><text:span text:style-name="artikel_kop_label">Artikel</text:span> <text:span text:style-name="artikel_kop_nr">13.</text:span> Intrekken van de vergunning</text:p>
              <text:p text:style-name="al">De vergunning kan door het bevoegd gezag worden ingetrokken indien:</text:p>
              <text:list text:style-name="id1-3-2-2-3-5-3">
                <text:list-item text:style-override="id1-3-2-2-3-5-3-1">
                  <text:number>1.</text:number>
                  <text:p text:style-name="al">blijkt dat de vergunning ten gevolge van een onjuiste of onvolledige opgave is verleend;</text:p>
                </text:list-item>
                <text:list-item text:style-override="id1-3-2-2-3-5-3-2">
                  <text:number>2.</text:number>
                  <text:p text:style-name="al">blijkt dat de vergunninghouder de voorschriften bedoeld in artikel 10 derde en zesde lid niet naleeft;</text:p>
                </text:list-item>
                <text:list-item text:style-override="id1-3-2-2-3-5-3-3">
                  <text:number>3.</text:number>
                  <text:p text:style-name="al">de omstandigheden aan de kant van de vergunninghouder zich zodanig hebben gewijzigd, dat het belang van het monument zwaarder dient te wegen.</text:p>
                </text:list-item>
                <text:list-item text:style-override="id1-3-2-2-3-5-3-4">
                  <text:number>4.</text:number>
                  <text:p text:style-name="al">binnen 1 jaar na het onherroepelijk worden van de vergunning geen begin met de werkzaamheden is gemaakt;</text:p>
                </text:list-item>
                <text:list-item text:style-override="id1-3-2-2-3-5-3-5">
                  <text:number>5.</text:number>
                  <text:p text:style-name="al">tussen het begin en het einde van de werkzaamheden deze werkzaamheden langer dan een aaneengesloten periode van 26 weken stilliggen.</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4.</text:span> Vergunning voor beschermd rijksmonument</text:p>
              <text:list text:style-name="id1-3-2-2-4-2-2">
                <text:list-item text:style-override="id1-3-2-2-4-2-2">
                  <text:number>1.</text:number>
                  <text:p text:style-name="al">Het bevoegd gezag zendt onmiddellijk een afschrift van de ontvankelijke aanvraag om vergunning voor een beschermd monument voor advies aan de monumentencommissie.</text:p>
                </text:list-item>
                <text:list-item text:style-override="id1-3-2-2-4-2-3">
                  <text:number>2.</text:number>
                  <text:p text:style-name="al">De monumentencommissie adviseert schriftelijk over de aanvraag binnen vijf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RIJKSBESCHERMDE STADS- OF DORPSGEZICHTEN</text:p>
            <text:section text:name="artikel_id1-3-2-2-5-2" text:style-name="artikel">
              <text:p text:style-name="artikel_kop_titel"><text:span text:style-name="artikel_kop_label">Artikel</text:span> <text:span text:style-name="artikel_kop_nr">15.</text:span> Vergunning voor rijksbeschermd stads- of dorpsgezicht</text:p>
              <text:list text:style-name="id1-3-2-2-5-2-2">
                <text:list-item text:style-override="id1-3-2-2-5-2-2">
                  <text:number>1.</text:number>
                  <text:p text:style-name="al">Het bevoegd gezag zendt onmiddellijk een afschrift van de ontvankelijke aanvraag om vergunning voor een activiteit binnen een beschermd stads- of dorpsgezicht voor advies aan de welstandscommissie. </text:p>
                </text:list-item>
                <text:list-item text:style-override="id1-3-2-2-5-2-3">
                  <text:number>2.</text:number>
                  <text:p text:style-name="al">Indien de activiteit waarvoor vergunning is aangevraagd van ontsierende of verstorende aard is voor de waarden van het beschermd stads- of dorpsgezicht, dan kan het bevoegd gezag eveneens advies vragen aan de monumentencommissie.</text:p>
                </text:list-item>
                <text:list-item text:style-override="id1-3-2-2-5-2-4">
                  <text:number>3.</text:number>
                  <text:p text:style-name="al">De welstands- of monumentencommissie adviseert schriftelijk over de aanvraag binnen vijf weken na de datum van verzending van het afschrift.</text:p>
                </text:list-item>
              </text:list>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artikel_id1-3-2-2-6-2" text:style-name="artikel">
              <text:p text:style-name="artikel_kop_titel"><text:span text:style-name="artikel_kop_label">Artikel</text:span> <text:span text:style-name="artikel_kop_nr">16.</text:span> Instandhoudingbepaling</text:p>
              <text:list text:style-name="id1-3-2-2-6-2-2">
                <text:list-item text:style-override="id1-3-2-2-6-2-2">
                  <text:number>1.</text:number>
                  <text:p text:style-name="al">Het is verboden om in een archeologisch monument, bedoeld in artikel 1, onder a, sub 2 of een archeologisch verwachtingsgebied, bedoeld in artikel 1, onder h, de bodem dieper dan dertig cm onder de oppervlakte te verstoren.</text:p>
                </text:list-item>
                <text:list-item text:style-override="id1-3-2-2-6-2-3">
                  <text:number>2.</text:number>
                  <text:p text:style-name="al">Het verbod in lid 1 is niet van toepassing indien;</text:p>
                  <text:list text:style-name="id1-3-2-2-6-2-3-3">
                    <text:list-item text:style-override="id1-3-2-2-6-2-3-3-1">
                      <text:number>a.</text:number>
                      <text:p text:style-name="al">het een verstoring betreft van een archeologisch monument of archeologisch verwachtingsgebied als aangegeven op de gemeentelijke archeologische beleidskaart, dan wel bij het ontbreken daarvan, de provinciale Archeologische Monumentenkaart of de landelijke Indicatieve Kaart van Archeologische Waarden, en waarbij die verstoring plaatsvindt:</text:p>
                      <text:list text:style-name="id1-3-2-2-6-2-3-3-1-3">
                        <text:list-item text:style-override="id1-3-2-2-6-2-3-3-1-3-1">
                          <text:number>•</text:number>
                          <text:p text:style-name="al">in een gebied met lage archeologische verwachtingswaarde en het te verstoren gebied kleiner is dan 10.000 m², of;</text:p>
                        </text:list-item>
                        <text:list-item text:style-override="id1-3-2-2-6-2-3-3-1-3-2">
                          <text:number>•</text:number>
                          <text:p text:style-name="al">in een gebied met een middelhoge archeologische verwachtingswaarde en het te verstoren gebied kleiner is dan 500 m², of;</text:p>
                        </text:list-item>
                        <text:list-item text:style-override="id1-3-2-2-6-2-3-3-1-3-3">
                          <text:number>•</text:number>
                          <text:p text:style-name="al">in een (water)gebied met hoge archeologische verwachtingswaarde en het te verstoren gebied kleiner is dan 100 m².</text:p>
                        </text:list-item>
                        <text:list-item text:style-override="id1-3-2-2-6-2-3-3-1-3-4">
                          <text:number>•</text:number>
                          <text:p text:style-name="al">in een gebied met hoge archeologische waarde en het te verstoren gebied kleiner is dan 50 m².</text:p>
                        </text:list-item>
                      </text:list>
                    </text:list-item>
                    <text:list-item text:style-override="id1-3-2-2-6-2-3-3-2">
                      <text:number>b.</text:number>
                      <text:p text:style-name="al">in het geldend bestemmingsplan bepalingen zijn opgenomen omtrent archeologische monumentenzorg.</text:p>
                    </text:list-item>
                    <text:list-item text:style-override="id1-3-2-2-6-2-3-3-3">
                      <text:number>c.</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6-2-3-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 dan wel bij het ontbreken daarvan, de provinciale Archeologische Monumentenkaart of de landelijke Indicatieve Kaart van Archeologische Waarden;</text:p>
                    </text:list-item>
                    <text:list-item text:style-override="id1-3-2-2-6-2-3-3-5">
                      <text:number>e.</text:number>
                      <text:p text:style-name="al">een rapport is overgelegd waarin de archeologische waarde van het te verstoren terrein naar het oordeel van het bevoegd gezag in voldoende mate is vastgesteld en waaruit blijkt dat:</text:p>
                      <text:list text:style-name="id1-3-2-2-6-2-3-3-5-3">
                        <text:list-item text:style-override="id1-3-2-2-6-2-3-3-5-3-1">
                          <text:number>•</text:number>
                          <text:p text:style-name="al">het behoud van de archeologische waarden in voldoende mate kan worden geborgd; of</text:p>
                        </text:list-item>
                        <text:list-item text:style-override="id1-3-2-2-6-2-3-3-5-3-2">
                          <text:number>•</text:number>
                          <text:p text:style-name="al">de archeologische waarden door de verstoring niet onevenredig worden geschaad; of</text:p>
                        </text:list-item>
                        <text:list-item text:style-override="id1-3-2-2-6-2-3-3-5-3-3">
                          <text:number>•</text:number>
                          <text:p text:style-name="al">in het geheel geen archeologische waarden aanwezig zijn.</text:p>
                        </text:list-item>
                      </text:list>
                    </text:list-item>
                  </text:list>
                </text:list-item>
                <text:list-item text:style-override="id1-3-2-2-6-2-4">
                  <text:number>3.</text:number>
                  <text:p text:style-name="al">Het college kan voorschrijven dat de gekozen onderzoeksmethode voor het vervaardigen van het rapport in het tweede lid sub e ter goedkeuring wordt voorgelegd aan de gemeente. </text:p>
                </text:list-item>
              </text:list>
            </text:section>
            <text:section text:name="artikel_id1-3-2-2-6-3" text:style-name="artikel">
              <text:p text:style-name="artikel_kop_titel"><text:span text:style-name="artikel_kop_label">Artikel</text:span> <text:span text:style-name="artikel_kop_nr">17.</text:span> Opgravingen en begeleiding</text:p>
              <text:list text:style-name="id1-3-2-2-6-3-2">
                <text:list-item text:style-override="id1-3-2-2-6-3-2">
                  <text:number>1.</text:number>
                  <text:p text:style-name="al">Indien binnen het grondgebied van de gemeente Bunschoten onderzoek wordt uitgevoerd in het kader van het doen van opgravingen in de zin van artikel 1 sub h Monumentenwet 1988, dient, onverminderd de overige bepalingen van deze wet:</text:p>
                  <text:list text:style-name="id1-3-2-2-6-3-2-3">
                    <text:list-item text:style-override="id1-3-2-2-6-3-2-3-1">
                      <text:number>a.</text:number>
                      <text:p text:style-name="al">het college een programma van eisen vast te stellen als bedoeld in artikel 1 onder m, waarbij nadere regels worden gesteld ten aanzien van het onderzoek;</text:p>
                    </text:list-item>
                    <text:list-item text:style-override="id1-3-2-2-6-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6-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6-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6-4" text:style-name="artikel">
              <text:p text:style-name="artikel_kop_titel"><text:span text:style-name="artikel_kop_label">Artikel</text:span> <text:span text:style-name="artikel_kop_nr">18.</text:span> Procedure </text:p>
              <text:p text:style-name="al">De bepalingen uit artikel 12 en artikel 13 eerste en derde lid zijn van overeenkomstige toepassing op de bepalingen uit artikel 16, tweede lid, onder e, en artikel 17, eerste lid, onder b. </text:p>
            </text:section>
            <text:p text:style-name="hoofdstuk_bottom"/>
          </text:section>
          <text:section text:name="hoofdstuk_id1-3-2-2-7" text:style-name="hoofdstuk">
            <text:p text:style-name="hoofdstuk_kop"><text:span text:style-name="label">HOOFDSTUK</text:span> <text:span text:style-name="nr">7.</text:span> GEMEENTELIJK BESCHERMD DORPSGEZICHT / CULTUURHISTORISCH TERREIN</text:p>
            <text:section text:name="artikel_id1-3-2-2-7-2" text:style-name="artikel">
              <text:p text:style-name="artikel_kop_titel"><text:span text:style-name="artikel_kop_label">Artikel</text:span> <text:span text:style-name="artikel_kop_nr">19.</text:span> Aanwijzing</text:p>
              <text:p text:style-name="al">Het college wijst een gemeentelijk beschermd dorpsgezicht / cultuurhistorisch terrein aan op grond van artikel 3.1.6 lid 4 sub a van het Besluit ruimtelijke ordening, dat voorschrijft dat het bestemmingsplan moet voorzien in: “een beschrijving van de wijze waarop met de in het gebied aanwezige cultuurhistorische waarden en in de grond aanwezige of te verwachten monumenten rekening is gehouden”.</text:p>
            </text:section>
            <text:section text:name="artikel_id1-3-2-2-7-3" text:style-name="artikel">
              <text:p text:style-name="artikel_kop_titel"><text:span text:style-name="artikel_kop_label">Artikel</text:span> <text:span text:style-name="artikel_kop_nr">20.</text:span> Instandhoudingsbepaling</text:p>
              <text:p text:style-name="al">Voor de instandhouding van het gemeentelijk beschermd dorpsgezicht / cultuurhistorisch terrein gelden de planregels ter zaken van de ‘waarde cultuurhistorie’ in het betreffende bestemmingsplan.</text:p>
            </text:section>
            <text:section text:name="artikel_id1-3-2-2-7-4" text:style-name="artikel">
              <text:p text:style-name="artikel_kop_titel"><text:span text:style-name="artikel_kop_label">Artikel</text:span> <text:span text:style-name="artikel_kop_nr">21.</text:span> Synchronisatie</text:p>
              <text:list text:style-name="id1-3-2-2-7-4-2">
                <text:list-item text:style-override="id1-3-2-2-7-4-2">
                  <text:number>1.</text:number>
                  <text:p text:style-name="al">Zodra een zaak is aangewezen als gemeentelijk monument in de zin van art. 1 lid a sub 1, komt voor die zaak de status van art. 1 lid a sub 2 te vervallen.</text:p>
                </text:list-item>
                <text:list-item text:style-override="id1-3-2-2-7-4-3">
                  <text:number>2.</text:number>
                  <text:p text:style-name="al">Indien bij een zaak de status van art. 1 lid a sub 1 komt te vervallen, wordt de status van monument ex art. 1 lid a sub 2 (opnieuw) van kracht, tenzij er een onherroepelijke sloopvergunning ligt ingevolge deze verordening of een besluitvormingstraject anderszins heeft geleid tot een onherroepelijk besluit waarbij de monumentale waarden ondergeschikt zijn gebleken aan andere bela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Tegemoetkoming in schade</text:p>
              <text:list text:style-name="id1-3-2-2-8-2-2">
                <text:list-item text:style-override="id1-3-2-2-8-2-2">
                  <text:number>1.</text:number>
                  <text:p text:style-name="al">Indien en voor zover blijkt dat een belanghebbende schade lijdt of zal lijden, die onevenredig is in verhouding tot de te dienen doelen en dus redelijkerwijze niet of niet geheel te zijnen laste behoort te blijven, kent het bevoegd gezag hem op zijn aanvraag een naar billijkheid te bepalen tegemoetkoming toe, indien de schade in relatie staat tot:</text:p>
                  <text:list text:style-name="id1-3-2-2-8-2-2-3">
                    <text:list-item text:style-override="id1-3-2-2-8-2-2-3-1">
                      <text:number>a.</text:number>
                      <text:p text:style-name="al">de weigering van het bevoegd gezag een vergunning als bedoeld in artikel 10 te verlenen;</text:p>
                    </text:list-item>
                    <text:list-item text:style-override="id1-3-2-2-8-2-2-3-2">
                      <text:number>b.</text:number>
                      <text:p text:style-name="al">de voorschriften door het bevoegd gezag verbonden aan een vergunning als bedoeld in artikel 10;</text:p>
                    </text:list-item>
                    <text:list-item text:style-override="id1-3-2-2-8-2-2-3-3">
                      <text:number>c.</text:number>
                      <text:p text:style-name="al">de door het college nader te stellen regels als bedoeld in artikel 10, derde lid;</text:p>
                    </text:list-item>
                    <text:list-item text:style-override="id1-3-2-2-8-2-2-3-4">
                      <text:number>d.</text:number>
                      <text:p text:style-name="al">de door het college nader te stellen regels als bedoeld in artikel 16, tweede lid, onder d;</text:p>
                    </text:list-item>
                    <text:list-item text:style-override="id1-3-2-2-8-2-2-3-5">
                      <text:number>e.</text:number>
                      <text:p text:style-name="al">een aanwijzing als bedoeld in artikel 17, tweede lid, tweede volzin.</text:p>
                    </text:list-item>
                  </text:list>
                </text:list-item>
              </text:list>
            </text:section>
            <text:section text:name="artikel_id1-3-2-2-8-3" text:style-name="artikel">
              <text:p text:style-name="artikel_kop_titel"><text:span text:style-name="artikel_kop_label">Artikel</text:span> <text:span text:style-name="artikel_kop_nr">23.</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section>
            <text:section text:name="artikel_id1-3-2-2-8-4" text:style-name="artikel">
              <text:p text:style-name="artikel_kop_titel"><text:span text:style-name="artikel_kop_label">Artikel</text:span> <text:span text:style-name="artikel_kop_nr">24.</text:span> Toezichthouders</text:p>
              <text:list text:style-name="id1-3-2-2-8-4-2">
                <text:list-item text:style-override="id1-3-2-2-8-4-2">
                  <text:number>1.</text:number>
                  <text:p text:style-name="al">Met het toezicht op de naleving van het bepaalde bij of krachtens deze verordening zijn belast:</text:p>
                  <text:list text:style-name="id1-3-2-2-8-4-2-3">
                    <text:list-item text:style-override="id1-3-2-2-8-4-2-3-1">
                      <text:number>a.</text:number>
                      <text:p text:style-name="al">Met betrekking tot monumentale zaken als bedoeld in artikel 1, onder a, sub 1; de daartoe door het college aangewezen medewerkers van de afdeling Ruimtelijke Ordening &amp; Veiligheid.</text:p>
                    </text:list-item>
                    <text:list-item text:style-override="id1-3-2-2-8-4-2-3-2">
                      <text:number>b.</text:number>
                      <text:p text:style-name="al">Met betrekking tot monumentale terreinen als bedoeld in artikel 1, onder a, sub 2; de daartoe door het college aangewezen medewerkers van de afdeling Ruimtelijke Ordening &amp; Veiligheid.</text:p>
                    </text:list-item>
                  </text:list>
                </text:list-item>
                <text:list-item text:style-override="id1-3-2-2-8-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Wijzigingen als gevolg van de Omgevingswet en overgangsrecht</text:p>
              <text:p text:style-name="al">Op het tijdstip waarop de Omgevingswet in werking treedt, wordt deze verordening als volgt gewijzigd:</text:p>
              <text:list text:style-name="id1-3-2-2-9-2-3">
                <text:list-item text:style-override="id1-3-2-2-9-2-3-1">
                  <text:number>a.</text:number>
                  <text:p text:style-name="al">“Wet algemene bepalingen omgevingsrecht” wordt vervangen door “Omgevingswet”;</text:p>
                </text:list-item>
                <text:list-item text:style-override="id1-3-2-2-9-2-3-2">
                  <text:number>b.</text:number>
                  <text:p text:style-name="al">“Monumentenwet 1988” wordt vervangen door “Omgevingswet” of “Erfgoedwet”;</text:p>
                </text:list-item>
                <text:list-item text:style-override="id1-3-2-2-9-2-3-3">
                  <text:number>c.</text:number>
                  <text:p text:style-name="al">“monumentencommissie” en “welstandscommissie” wordt vervangen door “gemeentelijke adviescommissie” zoals bedoeld in artikel 17.9 van de Omgevingswet en Verordening op de gemeentelijke adviescommissie (commissie ruimtelijke kwaliteit gemeente Bunschoten);</text:p>
                </text:list-item>
                <text:list-item text:style-override="id1-3-2-2-9-2-3-4">
                  <text:number>d.</text:number>
                  <text:p text:style-name="al">“bestemmingsplan” wordt vervangen door “omgevingsplan”;</text:p>
                </text:list-item>
                <text:list-item text:style-override="id1-3-2-2-9-2-3-5">
                  <text:number>e.</text:number>
                  <text:p text:style-name="al">“Besluit ruimtelijke ordening” danwel “Wet ruimtelijke ordening” wordt vervangen door “Omgevingswet”;</text:p>
                </text:list-item>
                <text:list-item text:style-override="id1-3-2-2-9-2-3-6">
                  <text:number>f.</text:number>
                  <text:p text:style-name="al">“medewerkers van de afdeling Ruimtelijke Ordening &amp; Veiligheid” wordt vervangen door “de toezichthouders van de gemeente”. </text:p>
                </text:list-item>
              </text:list>
            </text:section>
            <text:section text:name="artikel_id1-3-2-2-9-3" text:style-name="artikel">
              <text:p text:style-name="artikel_kop_titel"><text:span text:style-name="artikel_kop_label">Artikel</text:span> <text:span text:style-name="artikel_kop_nr">26.</text:span> Intrekken oude regeling</text:p>
              <text:p text:style-name="al">De Erfgoedverordening 2013 gemeente Bunschoten wordt ingetrokken.</text:p>
            </text:section>
            <text:section text:name="artikel_id1-3-2-2-9-4" text:style-name="artikel">
              <text:p text:style-name="artikel_kop_titel"><text:span text:style-name="artikel_kop_label">Artikel</text:span> <text:span text:style-name="artikel_kop_nr">27.</text:span> Overgangsrecht</text:p>
              <text:list text:style-name="id1-3-2-2-9-4-2">
                <text:list-item text:style-override="id1-3-2-2-9-4-2">
                  <text:number>1.</text:number>
                  <text:p text:style-name="al">De op grond van de onder artikel 26 ingetrokken Erfgoedverordening 2013 gemeente Bunschoten aangewezen en geregistreerde gemeentelijke monumenten, worden geacht aangewezen en geregistreerd te zijn overeenkomstig de bepalingen van deze verordening.</text:p>
                </text:list-item>
                <text:list-item text:style-override="id1-3-2-2-9-4-3">
                  <text:number>2.</text:number>
                  <text:p text:style-name="al">Aanvragen en bezwaren om vergunning die zijn ingediend vóór de inwerkingtreding van deze verordening worden afgehandeld met inachtneming van de in artikel 26 ingetrokken verordening.</text:p>
                </text:list-item>
              </text:list>
            </text:section>
            <text:section text:name="artikel_id1-3-2-2-9-5" text:style-name="artikel">
              <text:p text:style-name="artikel_kop_titel"><text:span text:style-name="artikel_kop_label">Artikel</text:span> <text:span text:style-name="artikel_kop_nr">28.</text:span> Inwerkingtreding</text:p>
              <text:p text:style-name="al">Deze verordening treedt in werking op de dag na datum van bekendmaking.</text:p>
            </text:section>
            <text:section text:name="artikel_id1-3-2-2-9-6" text:style-name="artikel">
              <text:p text:style-name="artikel_kop_titel"><text:span text:style-name="artikel_kop_label">Artikel</text:span> <text:span text:style-name="artikel_kop_nr">29.</text:span> Citeertitel</text:p>
              <text:p text:style-name="al">Deze verordening wordt aangehaald als Erfgoedverordening 2024 gemeente Bunschot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A.</text:span>  ALGEMENE TOELICHTING</text:p>
          <text:p text:style-name="al">De Erfgoedverordening 2024 is aangepast naar aanleiding van de inwerkingtreding van de Omgevingswet. Wanneer de Omgevingswet inwerking treedt is artikel 25 van toepassing. In artikel 25 is opgenomen welke wijzigingen van toepassing zijn bij de inwerkingtreding van de Omgevingswet. </text:p>
          <text:p text:style-name="al"/>
          <text:p text:style-name="al">
          <text:span text:style-name="nadrukvet">B. ARTIKELSGEWIJZE TOELICHTING</text:span>
        </text:p>
          <text:p text:style-name="al">
          <text:span text:style-name="nadrukvet">HOOFDSTUK 1. ALGEMEEN</text:span>
        </text:p>
          <text:p text:style-name="al">
          <text:span text:style-name="nadrukvet">Artikel 1. Begripsbepalingen</text:span>
        </text:p>
          <text:p text:style-name="al"/>
          <text:p text:style-name="al">
          <text:span text:style-name="nadrukcur">Sub a</text:span>
          <text:span text:style-name="nadrukcur">gemeentelijk monument</text:span>
        </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
          <text:p text:style-name="al">Omdat de 50-jaargrens voor rijksmonumenten niet voor gemeentelijke monumenten is overgenomen, biedt de verordening ook de mogelijkheid om monumenten die (nog) niet op de rijksmonumentenlijst zijn geplaatst omdat ze ‘te jong zijn’, al op de gemeentelijke monumentenlijst te plaatsen.</text:p>
          <text:p text:style-name="al"/>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roerend zijn, zoals een kerkorgel, kunnen wel de beschermde status krijgen, op basis van de redengevende omschrijving. Met het voorgaande in het achterhoofd is het echter aan gemeenten zelf om met de verordening ook roerende monumenten aan te wijzen. Daarnaast is het ook mogelijk dat gemeenten door middel van aanvullende regelgeving voorkomen dat cultuurhistorische voorwerpen, die als gemeentelijk monument zijn aangewezen, buiten de gemeentegrenzen verdwijnen. Controle en handhaving van deze regelgeving zijn echter nauwelijks mogelijk.</text:p>
          <text:p text:style-name="al"/>
          <text:p text:style-name="al">De begripsbepaling met betrekking tot de traditionele objectgebonden solitaire monumenten die in artikel 1 lid a sub 1a, is uitgebreid met een definitie van planologische monumenten in artikel 1 lid a sub 1b.</text:p>
          <text:p text:style-name="al">Dit heeft te maken met de wijzing van het Besluit ruimtelijke ordening (Bro) die per 1 januari 2012 van kracht is geworden. Artikel 3.1.6 lid 2 sub a van het Bro is (n.a.v. de beleidsbrief Modernisering Monumentenzorg MOMO) uitgebreid met een bepaling, waardoor het bestemmingsplan ingevolge de Wro voortaan ook moet voorzien in: <text:span text:style-name="nadrukcur">“een beschrijving van de wijze waarop met de in het gebied aanwezige cultuurhistorische waarden en in de grond aanwezige of te verwachten monumenten rekening is gehouden”</text:span>.</text:p>
          <text:p text:style-name="al"/>
          <text:p text:style-name="al">Doel hiervan is de borging van cultuurhistorische waarden in het bestemmingsplan. Wil dat ook ten aanzien van het bebouwde erfgoed optimaal gebeuren, dan is het zaak om gebruik te maken van de openstaande wettelijke middelen om vergunningvrije bouwwerken ingevolge de Wabo zoveel mogelijk in te perken. Hiervoor heeft de gemeente Bunschoten in het bestemmingspan een hiërarchie in het leven geroepen die bestaat uit de volgende rangorde (de kleuren verwijzen naar de legende van de cultuurhistorische beleidskaart die deel uitmaakt van de planregels van het bestemmingsplan).</text:p>
          <text:p text:style-name="al"/>
          <text:list text:style-name="id1-3-2-4-21">
            <text:list-item text:style-override="id1-3-2-4-21-1">
              <text:number>-</text:number>
              <text:p text:style-name="al">rood oftewel dominant/gemeentelijk monument: standaard is op dit niveau alles vergunningplichtig.. </text:p>
              <text:p text:style-name="al">Zolang de aanwijzing krachtens de verordening (artikel 1, lid a, sub 1a juncto artikel 3) niet heeft plaatsgevonden heeft rood op de beleidskaart in dit bestemmingsplan dezelfde bescherming als oranje (beeldbepalend).</text:p>
            </text:list-item>
            <text:list-item text:style-override="id1-3-2-4-21-2">
              <text:number>-</text:number>
              <text:p text:style-name="al">oranje oftewel beeldpalend: alles wat zichtbaar is vanuit de publieke ruimte is vergunningplichtig.</text:p>
            </text:list-item>
            <text:list-item text:style-override="id1-3-2-4-21-3">
              <text:number>-</text:number>
              <text:p text:style-name="al">geel oftewel beeldondersteunend: hier biedt de reguliere bouwvergunning volgens gebiedsgerichte welstandscriteria voldoende bescherming, en wat vroeger de aanlegvergunning heette (beide thans omgevingsvergunning). Wel komt er een bezinningsmoment bij de aanvraag van een sloopvergunning. De afweging vindt plaats in samenhang met het bouwplan, dat uitgaat van de cultuurhistorische parameters</text:p>
            </text:list-item>
            <text:list-item text:style-override="id1-3-2-4-21-4">
              <text:number>-</text:number>
              <text:p text:style-name="al">wit oftewel neutraal: hier geldt reguliere welstand, zonder een bezinningsmoment bij sloop. Het gaat om massa en vlak, stedenbouwkundige aspecten. In principe is eventuele vervanging door nieuwbouw geen probleem en soms zelfs gewenst, vooral omdat deze vanuit de cultuurhistorie ontwikkeld moet worden.</text:p>
            </text:list-item>
          </text:list>
          <text:p text:style-name="al">Bij het kleurenschema moet benadrukt worden dat bij dominant/gemeentelijk monument en beeldbepalend een breder scala aan ingrepen cultuurhistorisch getoetst moet worden dan bij de overige categorieën. Bij beeldondersteunend ligt de nadruk op beheer, bij neutraal zijn nieuwe ontwikkelingen een optie en soms zelfs gewenst. Slechts de top van de ‘piramide’ wordt dus zwaar beschermd, terwijl voor het gros van de bebouwing in de stad een basiskwaliteit wordt bereikt via het</text:p>
          <text:p text:style-name="al">reguliere welstandsbeleid. Door de rode en oranje panden de status van gemeentelijk monument toe te kennen, zoals gebeurt krachtens artikel 1 lid a sub 1b van de erfgoedverordening, worden (alleen) voor deze twee categorieën vergunningvrije bouwwerken uitgesloten.</text:p>
          <text:p text:style-name="al"/>
          <text:p text:style-name="al">
          <text:span text:style-name="nadrukcur">Sub b</text:span>
          <text:span text:style-name="nadrukcur">gemeentelijke monumentenlijst</text:span>
        </text:p>
          <text:p text:style-name="al">Dit betreft de lijst waarop de gemeente de overeenkomstig de verordening aangewezen monumenten registreert. Het plaatsen op de monumentenlijst heeft geen rechtsgevolg. Het betreft slechts een administratieve handeling. Voorafgaand aan de plaatsing op de lijst is het de aanwijzing tot gemeentelijk monument die rechtsgevolg beoogt. Het is inzichtelijker om de aanwijzing en de plaatsing op de lijst uit elkaar te trekken. Zie ook de toelichting op artikel 3, lid 1, en artikel 7.</text:p>
          <text:p text:style-name="al"/>
          <text:p text:style-name="al">
          <text:span text:style-name="nadrukcur">Sub c</text:span>
          <text:span text:style-name="nadrukcur">beschermd monument</text:span>
        </text:p>
          <text:p text:style-name="al">Voor de begripsomschrijving van een 'beschermd monument' is aangesloten bij de begripsomschrijving uit de Wabo. De Wabo zelf verwijst weer naar de Monumentenwet 1988. Deze wet omschrijft een beschermd monument als een onroerend monument die is ingeschreven in een ingevolge de Monumentenwet 1988 vastgesteld register. Op de vergunningverlening voor rijksmonumenten zijn de bepalingen uit de Wabo van toepassing. </text:p>
          <text:p text:style-name="al"/>
          <text:p text:style-name="al">
          <text:span text:style-name="nadrukcur">Sub d</text:span>
          <text:span text:style-name="nadrukcur">beschermd stads- of dorpsgezicht</text:span>
        </text:p>
          <text:p text:style-name="al">Dit betreft rijksbeschermde stads- of dorpgezichten als bedoeld in de Monumentenwet 1988.</text:p>
          <text:p text:style-name="al"/>
          <text:p text:style-name="al">
          <text:span text:style-name="nadrukcur">Sub e</text:span>
          <text:span text:style-name="nadrukcur">gemeentelijk beschermd dorpsgezicht / cultuurhistorisch terrein</text:span>
        </text:p>
          <text:p text:style-name="al">Vanwege het uiterst bijzondere karakter van de historische kern van Bunschoten wil de gemeente alleen daar het begrip “beschermd dorpsgezicht” aan verbinden. In de toekomst zullen echter op grond van het Bro ook de cultuurhistorische waarden in andere bestemmingsplangebieden geborgd moeten worden. Hiervoor wordt het begrip cultuurhistorisch terrein gehanteerd.</text:p>
          <text:p text:style-name="al"/>
          <text:p text:style-name="al">
          <text:span text:style-name="nadrukcur">Sub f </text:span>
          <text:span text:style-name="nadrukcur">erfgoedcontour </text:span>
        </text:p>
          <text:p text:style-name="al">De erfgoedcontour heeft te maken met het uniforme systeem dat landelijk voor bestemmingsplannen geldt, waarbij op de verbeelding (vroeger de bestemmingsplankaart geheten) een gebied moet worden gemarkeerd waarbinnen een bepaalde bestemming of waarde – in dit geval waarde cultuurhistorie – van kracht is. Hierbij is sprake van een dubbelbestemming, omdat ook de primaire bestemming, zoals wonen, maatschappelijk doeleinden of openbaar groen, in het bestemmingsplan verankerd moeten worden.</text:p>
          <text:p text:style-name="al"/>
          <text:p text:style-name="al">
          <text:span text:style-name="nadrukcur">Sub g en h</text:span>
          <text:span text:style-name="nadrukcur">cultuurhistorische beleids- en waardenkaart</text:span>
        </text:p>
          <text:p text:style-name="al">Op de cultuurhistorische waardenkaart worden op basis van cultuurhistorisch onderzoek de desbetreffende waarden binnen een bepaald gebied aangegeven. Het gaat hierbij om een strikt inhoudelijke afweging. Op grond van gemeentelijk beleid en dat van andere instanties – voor zover dat aan de orde is – wordt een selectie gemaakt van de te beschermen waarden die vastgelegd</text:p>
          <text:p text:style-name="al">worden op de cultuurhistorische beleidskaart. In het geval van een bestemmingsplan maakt de cultuurhistorische beleidskaart deel uit van de planregels.</text:p>
          <text:p text:style-name="al"/>
          <text:p text:style-name="al">
          <text:span text:style-name="nadrukcur">Sub i</text:span>
          <text:span text:style-name="nadrukcur">monumentencommissie</text:span>
        </text:p>
          <text:p text:style-name="al">De monumentencommissie is een commissie die adviseert aan het bevoegd gezag. In de Erfgoedverordening wordt door de raad bepaald dat een monumentencommissie 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Het instellen van de monumentencommissie door het college moet door middel van een apart collegebesluit. Sinds de komst van de Wet dualisering gemeentebestuur in 2002 kan elk bevoegd orgaan in de gemeente (raad, college en burgemeester) zelf zijn commissies instellen. De monumentencommissie van de gemeente Bunschoten is de regionale monumentencommissie van de Welstand en Monumenten Midden Nederland.</text:p>
          <text:p text:style-name="al"/>
          <text:p text:style-name="al">De taken van de monumentencommissie strekken zich uit over de Erfgoedverordening de Monumentenwet 1988 en de Wabo. Door de monumentencommissie in deze begripsomschrijving bevoegd te verklaren over de toepassing van de Wabo te adviseren aan het bevoegd gezag, is voldaan aan het vereiste, genoemd in artikel 15 van de Monumentenwet 1988. </text:p>
          <text:p text:style-name="al"/>
          <text:p text:style-name="al">
          <text:span text:style-name="nadrukcur">Sub f</text:span>
          <text:span text:style-name="nadrukcur">welstandscommissie</text:span>
        </text:p>
          <text:p text:style-name="al">De welstandscommissie van de gemeente Bunschoten is de regionale welstandscommissie van de Welstand en Monumenten Midden Nederland. De commissie toetst de vergunningen t.b.v. het verbouwen of oprichten van bouwwerken aan de redelijke eisen van welstand. Dit laatste is een set van esthetische en leefbaarheids criteria waarvan bepaald is dat bouwwerken in de gemeente Bunschoten hieraan moeten voldoen;</text:p>
          <text:p text:style-name="al"/>
          <text:p text:style-name="al">De taken van de welstandscommissie strekken zich uit over de Erfgoedverordening en de Wabo. Door de welstandscommissie in deze begripsomschrijving bevoegd te verklaren over de toepassing van de Erfgoedverordening en de Wabo te adviseren aan het bevoegd gezag, kan zij advies uitbrengen over activiteiten die een vergunning behoeven in een rijksbeschermd stads- of dorpsgezicht.</text:p>
          <text:p text:style-name="al"/>
          <text:p text:style-name="al">
          <text:span text:style-name="nadrukcur">Sub g</text:span>
          <text:span text:style-name="nadrukcur">bouwhistorisch onderzoek</text:span>
        </text:p>
          <text:p text:style-name="al">Het bouwhistorisch onderzoek van een gebouw geeft meer inzicht in de historische geschiedenis van een gebouw. In de Monumentenwet 1988 is geen bepaling over bouwhistorisch onderzoek opgenomen. Het laten verrichten van bouwhistorisch onderzoek behoort daarmee tot de beleidsvrijheid van de gemeente. Het verlangen van een bouwhistorisch onderzoek kan van toepassing zijn bij aanvragen voor vergunning tot wijziging van een gemeentelijk monument op grond van artikel 10 van deze verordening. De bouwhistorische waarde die door een verbouwing of andere wijziging aangetast wordt is van invloed op de beslissing van het college. </text:p>
          <text:p text:style-name="al"/>
          <text:p text:style-name="al">De voorwaarden die de gemeente betreffende de afhandeling van aanvragen om een beschikking (in casu de monumentenvergunning) op grond van artikel 4:5 Awb kan stellen, bieden hiervoor houvast. Argument hierbij is dat inzicht in de cultuurhistorische waarde van een gebouw bij de beoordeling van de aanvraag tot wijziging van een monument van belang is. De gemeente bepaalt dan dat (de uitkomst van) een bouwhistorisch onderzoek tot de noodzakelijke gegevens behoort om tot een beoordeling van de aanvraag te komen. Hierbij moet wel sprake zijn van evenredigheid wat betreft de omvang van de wijziging van het monument in relatie tot de omvang van het onderzoek en de daaraan verbonden kosten. Deze bepaling uit de Awb maakt het daarmee niet noodzakelijk dat het laten verrichten van een bouwhistorisch onderzoek in de verordening opgenomen hoeft te worden. Vanwege de duidelijkheid naar aanvragers toe is deze toch opgenomen in de verordening.</text:p>
          <text:p text:style-name="al"/>
          <text:p text:style-name="al">
          <text:span text:style-name="nadrukcur">Sub h</text:span>
          <text:span text:style-name="nadrukcur">gemeentelijke archeologische beleidskaart</text:span>
        </text:p>
          <text:p text:style-name="al">De gemeentelijke archeologische beleidskaart kan een praktische oplossing bieden in het geval dat nog geen Malta-proof (voortvloeiend uit het verdrag van MALTA en de WAMZ) bestemmingsplan is vastgesteld. In dat geval kunnen gebieden op een dergelijke beleidskaart worden opgenomen, indien blijkt dat daar op grond van gemeentelijk historisch onderzoek mogelijk archeologische sporen in de bodem kunnen worden aangetroffen. De archeologische beleidskaart van de gemeente Bunschoten is ophanden om binnenkort door het college aan de raad aangeboden te worden voor vaststelling.</text:p>
          <text:p text:style-name="al"/>
          <text:p text:style-name="al">
          <text:span text:style-name="nadrukcur">Sub i</text:span>
          <text:span text:style-name="nadrukcur">landelijke Indicatieve Kaart van Archeologische Waarden</text:span>
        </text:p>
          <text:p text:style-name="al">Deze begripsbepaling is in de definitie al ruim omschreven, zodat deze geen nadere toelichting behoeft. </text:p>
          <text:p text:style-name="al"/>
          <text:p text:style-name="al">
          <text:span text:style-name="nadrukcur">Sub j</text:span>
          <text:span text:style-name="nadrukcur">provinciale Archeologische Monumentenkaart</text:span>
        </text:p>
          <text:p text:style-name="al">Deze begripsbepaling is in de definitie al ruim omschreven, zodat deze geen nadere toelichting behoeft. </text:p>
          <text:p text:style-name="al"/>
          <text:p text:style-name="al">
          <text:span text:style-name="nadrukcur">Sub k, l, m, n</text:span>
          <text:span text:style-name="nadrukcur">archeologisch verwachtingsgebied en verwachtingswaarde</text:span>
        </text:p>
          <text:p text:style-name="al">Deze begripsbepalingen zijn in hun definitie al ruim omschreven, zodat deze geen nadere toelichting behoeven. </text:p>
          <text:p text:style-name="al"/>
          <text:p text:style-name="al">
          <text:span text:style-name="nadrukcur">Sub o</text:span>
          <text:span text:style-name="nadrukcur">plan van aanpak</text:span>
        </text:p>
          <text:p text:style-name="al">Concreet plan dat weergeeft hoe de archeologische uitvoerder het onderzoek gaat uitvoeren en dat voldoet aan het programma van eisen, indien aanwezig. Het bevat een beredeneerde keuze van de toe te passen methodiek.</text:p>
          <text:p text:style-name="al"/>
          <text:p text:style-name="al">
          <text:span text:style-name="nadrukcur">Sub p</text:span>
          <text:span text:style-name="nadrukcur">programma van eisen</text:span>
        </text:p>
          <text:p text:style-name="al">Deze begripsbepaling is in de definitie al ruim omschreven, zodat deze geen nadere toelichting behoeft. </text:p>
          <text:p text:style-name="al"/>
          <text:p text:style-name="al">
          <text:span text:style-name="nadrukcur">Sub q en r</text:span>
          <text:span text:style-name="nadrukcur">bevoegd gezag en het college</text:span>
        </text:p>
          <text:p text:style-name="al">Zoals ook in de algemene toelichting is aangegeven is de hoofdregel dat het college van burgemeester en wethouders van de gemeente waar het project zich in hoofdzaak afspeelt het bevoegd gezag is. Het bevoegd gezag is in art.1, lid 1 van de Wet algemene bepalingen omgevingsrecht omschreven als “bestuursorgaan dat bevoegd is tot het nemen van een besluit ten aanzien van een vraag om een omgevingsvergunning of ten aanzien van een al verleende omgevingsvergunning”. </text:p>
          <text:p text:style-name="al"/>
          <text:p text:style-name="al">
          <text:span text:style-name="nadrukcur">Sub s</text:span>
          <text:span text:style-name="nadrukcur">vergunning</text:span>
        </text:p>
          <text:p text:style-name="al">Een omgevingsvergunning als omschreven in de algemene toelichting behorend bij deze verordening.</text:p>
          <text:p text:style-name="al"/>
          <text:p text:style-name="al">
          <text:span text:style-name="nadrukcur">Sub t</text:span>
          <text:span text:style-name="nadrukcur">activiteit</text:span>
        </text:p>
          <text:p text:style-name="al">Activiteit als bedoeld in Artikel 2.1 van de Wabo eerste lid onder:</text:p>
          <text:list text:style-name="id1-3-2-4-85">
            <text:list-item text:style-override="id1-3-2-4-85-1">
              <text:number>a.</text:number>
              <text:p text:style-name="al">het bouwen van een bouwwerk (bouwen: plaatsen, geheel of gedeeltelijk oprichten, vernieuwen veranderen of vergroten);</text:p>
            </text:list-item>
            <text:list-item text:style-override="id1-3-2-4-85-2">
              <text:number>h.</text:number>
              <text:p text:style-name="al">het slopen van een bouwwerk in een beschermd stads- of dorpsgezicht;</text:p>
            </text:list-item>
          </text:list>
          <text:p text:style-name="al">
          <text:span text:style-name="nadrukondlijn"> Sub u Wabo</text:span>
        </text:p>
          <text:p text:style-name="al">Voor een verdere toelichting wordt verwezen naar de algemene toelichting behorend bij deze verordening.</text:p>
          <text:p text:style-name="al"/>
          <text:p text:style-name="al">
          <text:span text:style-name="nadrukvet">HOOFDSTUK 10. AANWIJZING GEMEENTELIJKE MONUMENTEN</text:span>
        </text:p>
          <text:p text:style-name="al">De Wabo is niet van toepassing op dit hoofdstuk. De Wabo ziet alleen op toestemmingstelsels (vergunningen en ontheffingen). Hierdoor blijft het college van burgemeester en wethouders bevoegd gezag betreffende de aanwijzing van gemeentelijke monumenten.</text:p>
          <text:p text:style-name="al"/>
          <text:p text:style-name="al">
          <text:span text:style-name="nadrukvet">Artikel 2. Het gebruik van een monument</text:span>
        </text:p>
          <text:p text:style-name="al">Het betreft hier vooral de gebruiksmogelijkheden die de eigenaar/gebruiker zelf aan het object toekent. Deze gebruiksmogelijkheden slaan op de constructie en de ligging van het object, maar ook het feitelijke gebruik van het object zelf. </text:p>
          <text:p text:style-name="al"/>
          <text:p text:style-name="al">
          <text:span text:style-name="nadrukvet">Artikel 3. De aanwijzing tot gemeentelijk monument</text:span>
        </text:p>
          <text:p text:style-name="al"/>
          <text:p text:style-name="al">
          <text:span text:style-name="nadrukcur">Lid 1</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cur">Lid 2</text:span>
        </text:p>
          <text:p text:style-name="al">Het college moet het advies inwinnen van de monumentencommissie als bedoeld onder artikel 1, sub d. De verordening bindt het advies niet aan bepaalde voorschriften over vorm en inhoud. Een regeling die de taak en werkwijze van de monumentencommissie bepaalt, is daarvoor de aangewezen plaats.</text:p>
          <text:p text:style-name="al">In de verordening is geen bepaling opgenomen dat voordat het college over een aanwijzing een besluit neemt de aanvrager en andere belanghebbenden worden gehoord. Dit is namelijk al geregeld in (de artikelen 4:8 en 4:9 van) de Algemene wet bestuursrecht (Awb).</text:p>
          <text:p text:style-name="al"/>
          <text:p text:style-name="al">
          <text:span text:style-name="nadrukcur">Lid 3</text:span>
        </text:p>
          <text:p text:style-name="al">Dit lid is nodig ondanks het bepaalde in artikel 4:8 Awb dat belanghebbenden zienswijzen naar voren kunnen brengen. Overleg is immers meer dan het naar voren kunnen brengen van zienswijzen.</text:p>
          <text:p text:style-name="al"/>
          <text:p text:style-name="al">
          <text:span text:style-name="nadrukcur">Lid 4</text:span>
        </text:p>
          <text:p text:style-name="al">Monumenten die op grond van een aanwijzing door het Rijk of provincie al op een monumentenlijst zijn geplaatst, komen niet voor aanwijzing als gemeentelijk monument in aanmerking.</text:p>
          <text:p text:style-name="al"/>
          <text:p text:style-name="al">
          <text:span text:style-name="nadrukvet">Artikel 4. Voorbescherming</text:span>
        </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3 van deze verordening van toepassing zijn. Dat betekent onder andere dat een monument tijdens de aanwijzingsprocedure tot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financiële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al"/>
          <text:p text:style-name="al">
          <text:span text:style-name="nadrukvet">Artikel 5. Termijnen advies en aanwijzingsbesluit</text:span>
        </text:p>
          <text:p text:style-name="al">In dit artikel worden de termijnen genoemd waarbinnen de monumentencommissie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al">Het bepaalde in lid 2 heeft tot gevolg dat, wanneer de monumenten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Eventueel kan het college besluiten ingevolge lid 3 om de beslistermijn met 6 weken te verlegen. Dit is van toepassing op het moment dat de monumentencommissie aanvullende gegevens behoeft voor het uitbrengen van een advies. Het college dient de belanghebbende hiervan in kennis te stellen.</text:p>
          <text:p text:style-name="al"/>
          <text:p text:style-name="al">
          <text:span text:style-name="nadrukvet">Artikel 6. Mededeling aanwijzingsbesluit</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Indien artikel 4:8 Awb is toegepast (horen van geadresseerde en derdebelanghebbenden) dan dienen de betrokkenen op grond van het bepaalde in artikel 3:43 Awb eveneens een mededeling te ontvangen.</text:p>
          <text:p text:style-name="al"/>
          <text:p text:style-name="al">
          <text:span text:style-name="nadrukvet">Artikel 7. Registratie op de gemeentelijke monumentenlijst</text:span>
        </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vet">Artikel 8. Wijziging van de aanwijzing</text:span>
        </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p text:style-name="al"/>
          <text:p text:style-name="al">
          <text:span text:style-name="nadrukvet">Artikel 9. Intrekken van de aanwijzing</text:span>
        </text:p>
          <text:p text:style-name="al">Dit artikel geeft de mogelijkheid om de aanwijzing van gemeentelijke monumenten in te trekken (lid 1). Voor intrekking van de aanwijzing is het advies van de monumentencommissie nodig. Monumenten op de gemeentelijke monumentenlijst waarvan de aanwijzing is ingetrokken (omdat ze zijn gesloopt of anderszins volledig teloor gegaan), worden door het college van de monumentenlijst gehaald. </text:p>
          <text:p text:style-name="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HOOFDSTUK 11. INSTANDHOUDING VAN GEMEENTELIJKE MONUMENTALE ZAKEN</text:span>
        </text:p>
          <text:p text:style-name="al"/>
          <text:p text:style-name="al">
          <text:span text:style-name="nadrukvet">Artikel 10. Instandhoudingbepaling</text:span>
        </text:p>
          <text:p text:style-name="al">De verbodsbepaling in het eerste lid van artikel 10 vertoont gelijkenis met artikel 2.2, eerste lid, onder f van de Wabo waarbij het gaat om de beschermde monumenten uit de Monumentenwet 1988. In dit artikel gaat het alleen over gemeentelijke monumenten. Ten aanzien van de omgevingsvergunningaanvraag voor gemeentelijke monumenten is van belang dat het verkrijgen van gegevens en ontbrekende gegevens geregeld is in de Awb (artikel 4:2 respectievelijk 4:5 en 4:15). In het kader van de Wabo dient de gemeente een aanvraag langs elektronische weg mogelijk te maken. Een schriftelijke aanvraag wordt ingediend met behulp van een door de Minister van VROM vastgesteld formulier. </text:p>
          <text:p text:style-name="al"/>
          <text:p text:style-name="al">De Mor voorziet in nadere regels met betrekking tot de indieningsvereisten voor de aanvragen voor een omgevingsvergunning. In paragraaf 5.2 van de Mor zijn specifieke indieningsvereisten opgenomen voor activiteiten met betrekking tot monumenten. De aard, de omvang en de locatie van de werkzaamheden bepalen welke indieningsvereisten gelden. Het bevoegd gezag heeft niet de mogelijkheid van deze indieningsvereisten af te wijken. In het kader van de vermindering van administratieve lasten voor burgers en bedrijven dienen de indieningsvereisten bij de vergunningaanvraag zo beperkt mogelijk gehouden te worden. </text:p>
          <text:p text:style-name="al"/>
          <text:p text:style-name="al">In lid 3 van artikel 10 wordt de mogelijkheid geschapen voor het college om nadere regels te stellen die in de plaats kunnen worden gesteld van het verbod uit het eerste lid en de vergunningplicht uit het tweede lid. De Wabo ziet alleen op vergunningen en ontheffingen. Deze bepaling over het stellen van nadere regels valt daarom buiten de Wabo. Het college blijft hiervoor het bevoegde gezag. Het zal hierbij over het algemeen gaan om wijzigingen aan gemeentelijke monumenten die niet van ingrijpende aard zijn. Voornamelijk het reguliere onderhoud kan in vastomlijnde regels worden opgenomen, zodat burgers niet voor relatief eenvoudige wijzigin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In de nadere regels (uitvoeringsrichtlijnen of programma´s van eisen) kunnen de uitgangspunten, functionele toetsen en aanwijzingen in het kader van de monumentenzorg worden opgenomen. Hierbij dient de bouwkundige en monumentale kwaliteit (behoudtechnische optiek) voorop te staan. 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al"/>
          <text:p text:style-name="al">In lid 4 is de bepaling betreffende de religieuze monumenten teruggeplaatst. Is er sprake van een vergunning voor het monument dan is overeenstemming tussen de eigenaar en de vergunningverlener nodig. Overleg en overeenstemming betreffen de wezenlijke belangen van de godsdienstuitoefening in het religieuze monument. Dat betekent dat voor bijvoorbeeld een pastorie of catechisatieruimte deze bepaling dan ook niet geldt. </text:p>
          <text:p text:style-name="al"/>
          <text:p text:style-name="al">Lid 5: zie uitleg bij begripsomschrijving bouwhistorisch onderzoek.</text:p>
          <text:p text:style-name="al"/>
          <text:p text:style-name="al">Lid 6: bij de verlening van de vergunning kan de gemeente aan de vergunning voorschriften verbinden, zoals het doen van onderzoek en het verstrekken van documentatie tijdens de bouwwerkzaamheden, het veilig stellen van de afkomende bouwhistorische elementen, toepassing en uitvoering van bepaalde materiaalsoorten, etc.</text:p>
          <text:p text:style-name="al"/>
          <text:p text:style-name="al">
          <text:span text:style-name="nadrukvet">Artikel 11. Termijnen advies en vergunningverlening</text:span>
        </text:p>
          <text:p text:style-name="al">Op grond van artikel 3.7 Wabo is voor de voorbereiding van een omgevingsvergunning als bedoeld in artikel 10 de reguliere voorbereidingsprocedure van toepassing. Het betreft hier een wijziging ten opzichte van de oude Erfgoedverordening. Op basis hiervan was op de voorbereiding van deze vergunningaanvraag de uitgebreide openbare voorbereidingsprocedure uit de Awb van toepassing verklaard. Op grond van de Wabo is deze procedure niet meer nodig geacht voor de vergunning betreffende de gemeentelijke monumenten. Echter indien er meerdere activiteiten voor het project moeten worden uitgevoerd en voor één van de andere activiteiten de uitgebreide openbare voorbereidingsprocedure op grond van de Wabo gevolg moet worden dan wordt voor het hele project de uitgebreide openbare voorbereidingsprocedure gevolgd. Uitgangspunt van de Wabo is dat altijd maar één procedure geldt. Indien er sprake is van een samenloop van procedure geldt de zwaarste procedure (de uitgebreide openbare voorbereidingsprocedure). </text:p>
          <text:p text:style-name="al">Aangezien veelal de reguliere procedure gevolgd zal worden is ervoor gekozen om deze hieronder nader toe te lichten. </text:p>
          <text:p text:style-name="al">De reguliere voorbereidingsprocedure komt tegemoet aan één van de doelen van de Wabo, namelijk het bevorderen van een snelle besluitvorming. </text:p>
          <text:p text:style-name="al">De reguliere voorbereidingsprocedure sluit voor het overgrote deel aan bij titel 4.1 van de Awb. De procedure vangt aan met een verplichte ontvangstbevestiging van het indienen van een aanvraag. Het bevoegd gezag zendt de aanvrager nadat het de aanvraag heeft ontvangen een bericht waarin het vermeldt dat zij bevoegd gezag is, welke procedure zal worden doorlopen, de beslistermijn en de beschikbare rechtsmiddelen en indien de reguliere procedure wordt gevolgd vermeldt het bevoegd gezag tevens dat een beslissing van rechtswege is gegeven, indien niet tijdig op de aanvraag is beslist.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op grond van artikel 3.9 Wabo binnen 8 weken een beslissing op de aanvraag nemen. In deze periode moet het bevoegd orgaan eventuele belanghebbenden de mogelijkheid geven om zienswijzen in te brengen (artikel 4:8 Awb). </text:p>
          <text:p text:style-name="al"/>
          <text:p text:style-name="al">Het bestuursorgaan kan bij verordening op grond van artikel 2.26, derde lid, Wabo ‘andere instanties’ aanwijzen die in de gelegenheid worden gesteld advies uit te brengen. Hierbij kan onder meer gedacht worden aan de (gemeentelijke) monumentencommissie.</text:p>
          <text:p text:style-name="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monumentencommissie parallel te lopen aan de beoordeling van de aanvraag door het bevoegde gezag. Dit parallel lopen van het advies en de beoordeling gebeurt ook al in het kader van de verlening van de evenementenvergunning waarbij een advies van de brandweer is vereist.</text:p>
          <text:p text:style-name="al">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 </text:p>
          <text:p text:style-name="al"/>
          <text:p text:style-name="al">
          <text:span text:style-name="nadrukvet">Artikel 12. Weigeringsgronden</text:span>
        </text:p>
          <text:p text:style-name="al">De omgevingsvergunning wordt geweigerd, indien er strijd is met één van de toetsingscriteria uit het bestaande toetsingskader. De afzonderlijke toetsingskaders zijn onder de Wabo namelijk blijven bestaan.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Hierdoor wordt de monumentenzorg centraal gesteld. De vergunning moet op grond van dit artikel worden verleend in de gevallen dat het niet strijdig is met het belang van de monumentenzorg. </text:p>
          <text:p text:style-name="al"/>
          <text:p text:style-name="al">
          <text:span text:style-name="nadrukvet">Artikel 13. Intrekken van de vergunning</text:span>
        </text:p>
          <text:p text:style-name="al">Dit artikellid bevat de mogelijke gronden om een vergunning in te trekken. De bepaling onder lid 3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style-name="al">
          <text:span text:style-name="nadrukvet">HOOFDSTUK 12. BESCHERMDE RIJKSMONUMENTEN</text:span>
        </text:p>
          <text:p text:style-name="al"/>
          <text:p text:style-name="al">
          <text:span text:style-name="nadrukvet">Artikel 14. Vergunning voor beschermd rijksmonument</text:span>
        </text:p>
          <text:p text:style-name="al">
          <text:span text:style-name="nadrukcur">Lid 1</text:span>
        </text:p>
          <text:p text:style-name="al">De procedure voor de afgifte door het bevoegd gezag van de vergunning voor beschermde monumenten staat in paragraaf 3.3 van de Wabo en afdeling 3.4 van de Awb. De uitgebreide openbare voorbereidingsprocedure is van toepassing. Hierin verschilt de omgevingsvergunning voor beschermde monumenten van de omgevingsvergunning voor gemeentelijke monumenten. Voor een vergunning als bedoeld in artikel 10 dient namelijk de reguliere procedure gevolgd te worden. Door de inwerkingtreding van de Wabo vindt er geen wijziging in de voorbereidingsprocedure voor de omgevingsvergunning voor beschermde monumenten plaats. Door dit onderscheid in procedures is de beslistermijn voor beide omgevingsvergunningen niet gelijk. Dit heeft tot gevolg dat de adviestermijn voor beschermde monumenten ook langer zal zijn. Door de komst van de Wabo wordt de kring van belanghebbenden vergroot. Gedurende de termijn van terinzagelegging kan een ieder een zienswijze indienen. Voorheen konden alleen belanghebbenden zienswijzen indienen. </text:p>
          <text:p text:style-name="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ext:p text:style-name="al"/>
          <text:p text:style-name="al">Overigens blijken provincies in de praktijk hieraan op verschillende wijzen invulling te geven. De voorgenomen beperking adviesplicht van de rijksdienst vanaf 2009 zal op bovenstaande van invloed zijn. Daarom wordt de verplichte advisering in het wetsvoorstel ‘Wijziging van de Monumentenwet 1988 in verband met onder meer beperking van de ministeriële adviesplicht bij aanvragen om een omgevingsvergunning voor monumenten’ los gelaten. Alleen wanneer er sprake is van reconstructie, sloop en herbestemming van een beschermd monument zal de adviesplicht van toepassing blijven. Ter compensatie van het wegvallen van het advies van de rijksdienst zullen alle gemeenten vanaf 2009 een monumentencommissie moeten hebben aangesteld, die onafhankelijk en deskundig is. Het overgangsartikel 64 in de Monumentenwet 1988, waarin de rijksdienst bij afwezigheid van een monumentencommissie in diens advisering trad, is ingetrokken. 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ext:p text:style-name="al"/>
          <text:p text:style-name="al">
          <text:span text:style-name="nadrukcur">Lid 2</text:span>
        </text:p>
          <text:p text:style-name="al">De Monumentenwet 1988 schrijft voor dat de monumentencommissie bij de aanvragen om een omgevingsvergunning voor beschermde monumenten wordt ingeschakeld.</text:p>
          <text:p text:style-name="al"/>
          <text:p text:style-name="al">
          <text:span text:style-name="nadrukvet">HOOFDSTUK 13. RIJKSBESCHERMDE STADS- OF DORPSGEZICHTEN</text:span>
        </text:p>
          <text:p text:style-name="al"/>
          <text:p text:style-name="al">
          <text:span text:style-name="nadrukvet">Artikel 15. Vergunning voor </text:span>
          <text:span text:style-name="nadrukvet">rijksbeschermde</text:span>
          <text:span text:style-name="nadrukvet"> stads- of dorpsgezichten</text:span>
        </text:p>
          <text:p text:style-name="al">In dit artikel wordt de adviesverlening van de welstand- of monumentencommissie geregeld in gevallen van aanvraag voor vergunning voor een activiteit gelegen binnen een (rijks)beschermd stads- of dorpsgezicht. </text:p>
          <text:p text:style-name="al">Standaard zal de welstandscommissie advies uitbrengen, maar in gevallen waarin de waarden van het beschermd stads- of dorpsgezicht in het geding zijn wordt de monumentencommissie om advies gevraagd.</text:p>
          <text:p text:style-name="al"/>
          <text:p text:style-name="al">
          <text:span text:style-name="nadrukvet">HOOFDSTUK 14. INSTANDHOUDING VAN ARCHEOLOGISCHE TERREINEN</text:span>
        </text:p>
          <text:p text:style-name="al"/>
          <text:p text:style-name="al">
          <text:span text:style-name="nadrukvet">Artikel 16. Instandhoudingbepaling</text:span>
        </text:p>
          <text:p text:style-name="al">De Wet op de archeologische monumentenzorg (WAMZ)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kaart, wordt vastgelegd waar zich archeologische waarden in de bodem kunnen bevinden. Dit artikel voorziet in de behoefte aan een overgangsperiode tot het moment dat een bestemmingplan ´Malta-proof´ is.</text:p>
          <text:p text:style-name="al"/>
          <text:p text:style-name="al">
          <text:span text:style-name="nadrukcur">Lid 1</text:span>
        </text:p>
          <text:p text:style-name="al">Tot het moment dat een ´Malta-proof´-bestemmingsplan kan worden vastgesteld, biedt deze verordening bij wijze van artikel 16 de nodige bescherming aan archeologische waarden in de bodem. Het eerste lid van artikel 16 biedt bescherming door het opgenomen verbod om dieper dan … cm de bodem te verstoren. In de bepaling is nadrukkelijk geen standaard diepte opgenomen, aangezien de lokale situatie zeer uiteen kan lopen. In het buitengebied kan mogelijk volstaan met een diepte van 30 cm, waarbij nog steeds voldoende bescherming kan worden geboden, terwijl een dichtbevolkt stedelijk gebied of een middeleeuwse stadskern mogelijk al bij 10 cm problemen kan hebben om archeologische waarden voldoende te beschermen. Gemeenten moeten hier dus zelf een invulling aan geven.</text:p>
          <text:p text:style-name="al"/>
          <text:p text:style-name="al">
          <text:span text:style-name="nadrukcur">Lid 2</text:span>
        </text:p>
          <text:p text:style-name="al">In het tweede lid van artikel 16 worden een vijftal uitzonderingsmogelijkheden gegeven op het eerste lid. Onderdeel a is niet van toepassing, indien de verstoring plaats vindt in een archeologisch monument of verwachtingsgebied als aangegeven op de gemeentelijke archeologische beleidskaart of in het geval dat deze er niet is, de landelijk of een provinciale archeologische waardenkaart. Deze waardenkaarten hanteren over het algemeen een drie of vierdeling wat betreft de mate waarin archeologische waarden in de bodem kunnen worden aangetroffen. Deze archeologische verwachtingswaarden zijn vervolgens gekoppeld aan een aantal m2 te verstoren verwachtingsgebied. Hoe lager de verwachte archeologische waarden, hoe groter het aantal m2 kan zijn waarbinnen een verstoring mag plaatsvinden. Bij een hoge verwachtingswaarde zal het aantal m2 waarbinnen een verstoring mag plaatsvinden echter aanzienlijk kleiner zijn. Bij de bepaling van deze grenzen dient voldoende rekening gehouden te worden met de vraag wat er binnen het verwachtingsgebied aan archeologische sporen kan worden aangetroffen. In ieder geval moet binnen de gehanteerde oppervlakte dusdanig zijn dat voldoende informatie verkregen kan worden over de aard, het karakter en de datering van de (mogelijk) in de bodem aan te treffen archeologische sporen. Om dezelfde reden als in het eerste lid zijn ook in dit onderdeel geen standaardwaarden opgenomen, zodat de lokale situatie hieraan een invulling moet geven.</text:p>
          <text:p text:style-name="al"/>
          <text:p text:style-name="al">Onderdeel b ziet op de situatie dat het bestemmingsplan wel up-to-date is als bedoeld in de inleidende toelichting bij dit artikel. In dat geval biedt het bestemmingplan, aan de hand van een bijbehorende archeologische waardenkaart, voldoende bescherming aan de in de bodem aanwezige of te verwachten archeologische waarden.</text:p>
          <text:p text:style-name="al"/>
          <text:p text:style-name="al">In onderdeel c worden een aantal mogelijkheden genoemd die voorheen in de Wet ruimtelijke ordening waren opgenomen en nu in artikel 2.12 Wabo. Het gaat hier om het oude projectbesluit, de oude binnenplanse ontheffing, de oude tijdelijke ontheffing en de oude buitenplanse ontheffing (voorheen de artikelen 3.10, 3.22 en 3.23 Wro) Deze bepalingen zijn met de Invoeringswet Wabo komen te vervallen. </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is vastgesteld. </text:p>
          <text:p text:style-name="al">Onderdeel e ziet op situaties buiten de aanvraag als bedoeld in onderdeel c. Het gaat hier in de eerste plaats om een verkapt vergunningstelsel ten behoeve van het realiseren van een fysiek project. Er is voor gekozen om deze bepaling dan ook onder de Wabo te laten vallen. Op grond van artikel 18 zijn de bepalingen uit hoofdstuk 3 van overeenkomstige toepassing verklaard op de beoordeling van het rapport door het bevoegd gezag.</text:p>
          <text:p text:style-name="al">Dit rapport kan ook in de nadere regels onder d worden gevraagd en komt overeen met de mogelijkheid in artikel 39, lid 2, van de Monumentenwet 1988 in geval van een bestemmingsplan in de geest van het Verdrag van Malta.</text:p>
          <text:p text:style-name="al"/>
          <text:p text:style-name="al">Als laatste wordt in het rijtje het onderdeel d toegelicht. Op grond van dit artikel kan het college nadere regels stellen wat betreft de eisen aan de uitvoering van de bodemverstorende werkzaamheden in een archeologisch monument of verwachtingsgebied. Vooruitlopend op een ´Malta-proof’ bestemmingsplan´ kunnen deze nadere regels inhoudelijk aansluiten op de situatie dat (in een bestemmingsplan waarin een archeologische paragraaf is opgenomen) de verstorende werkzaamheden worden uitgevoerd aan de hand van een aanlegvergunning, waarin vereisten betreffende de bescherming van archeologische waarden zijn opgenomen, een en ander conform de handreiking van de VNG ‘Verder met Valletta’.</text:p>
          <text:p text:style-name="al"/>
          <text:p text:style-name="al">
          <text:span text:style-name="nadrukcur">Lid 3</text:span>
        </text:p>
          <text:p text:style-name="al">Het komt voor dat een archeologisch onderzoeksbureau dat een door de gemeente verlangd archeologisch rapport gaat maken, de verkeerde onderzoeksmethoden kiest. Dit heeft als gevolg dat het rapport afgekeurd moet worden door de gemeente. Om dit reeds in een vroeg stadium te ondervangen kan het college bepalen dat de gekozen onderzoeksmethode voor de vervaardiging van het rapport ter goedkeuring moet worden voorgelegd aan de gemeente.</text:p>
          <text:p text:style-name="al"/>
          <text:p text:style-name="al">
          <text:span text:style-name="nadrukvet">Artikel 17. Opgravingen en begeleid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Wabo te laten vallen. Op grond van de leden 2 en 3 kunnen vervolgens nadere regels worden gesteld met betrekking tot de feitelijke uitvoering (en het toezicht daarop) en de beoordeling van het plan van aanpak.</text:p>
          <text:p text:style-name="al"/>
          <text:p text:style-name="al">
          <text:span text:style-name="nadrukvet">Artikel 18. Procedure</text:span>
        </text:p>
          <text:p text:style-name="al">Zoals hierboven al is aangegeven is er bij artikel 16, tweede lid, onder e en artikel 17, eerste lid, onder b sprake van een verkapt vergunningstelsel en de uitvoering van een fysiek project. Om deze reden is de Wabo van toepassing verklaard. De bepalingen uit artikel 12 en 13, welke zien op de verlening van de omgevingsvergunning voor gemeentelijke monumenten, kunnen derhalve van overeenkomstige toepassing worden verklaard. Voor de toelichting wordt verwezen naar de artikelsgewijze toelichting bij deze artikelen. </text:p>
          <text:p text:style-name="al"/>
          <text:p text:style-name="al">
          <text:span text:style-name="nadrukvet">HOOFDSTUK 15. GEMEENTELIJK BESCHERMD DORPSGEZICHT / CULTUURHISTORISCH TERREIN </text:span>
        </text:p>
          <text:p text:style-name="al"/>
          <text:p text:style-name="al">
          <text:span text:style-name="nadrukvet">Artikel 19. Aanwijzing</text:span>
        </text:p>
          <text:p text:style-name="al">
          <text:span text:style-name="nadrukvet">Artikel 20. Instandhoudingsbepaling</text:span>
        </text:p>
          <text:p text:style-name="al">Aansluitend op de definitie van het begrippenpaar beschermd dorpsgezicht / cultuurhistorisch terrein wordt in hoofdstuk 7 de aanwijzing geregeld. Deze vloeit direct voort uit het eerder aangehaalde artikel 3.1.6 lid 4 sub a van het Besluit ruimtelijke ordening. Voor de instandhouding zijn dan ook de planregels ter zake van de ‘waarde cultuurhistorie’ van kracht.</text:p>
          <text:p text:style-name="al"/>
          <text:p text:style-name="al">
          <text:span text:style-name="nadrukvet">Artikel 21. Synchronisatie</text:span>
        </text:p>
          <text:p text:style-name="al">Dit is in het leven geroepen om de synchronisatie tussen de solitaire en de planologische bescherming te regelen. Lid 1 spreekt daarbij voor zich. Het kan echter zijn dat de gemeente in de toekomst besluit om helemaal over te gaan naar planologische bescherming. Daarvoor is lid 2 bedacht, dat echter geen toepassing heeft als het gaat om incidentele gevallen waarbij om zwaarwegende redenen besloten wordt tot de sloop van een beschermd object.</text:p>
          <text:p text:style-name="al"/>
          <text:p text:style-name="al">
          <text:span text:style-name="nadrukvet">HOOFDSTUK 16. OVERIGE BEPALINGEN</text:span>
        </text:p>
          <text:p text:style-name="al"/>
          <text:p text:style-name="al">
          <text:span text:style-name="nadrukvet">Artikel 22. Tegemoetkoming in schade</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verordening is gekozen voor een schadevergoedingsbepaling, waarin de specifieke gevallen zijn opgenomen op grond waarvan het bevoegd gezag mogelijk een schadevergoeding aan een belanghebbende dient toe te kennen.</text:p>
          <text:p text:style-name="al">Lid 2 van deze bepaling is ten opzichte van de vorige erfgoedverordening geschrapt. Er is geen procedure voorgeschreven voor het bepalen van de tegemoetkoming. De procedure op grond van afdeling 6.1 Wro jo. afdeling 6.1 Bro kan worden toegepast, echter alvorens daartoe te besluiten is het zinvol een inschatting te maken van de schade ten opzichte van de kosten en omvang van deze procedure. </text:p>
          <text:p text:style-name="al"/>
          <text:p text:style-name="al">
          <text:span text:style-name="nadrukvet">Artikel 23. Strafbepaling</text:span>
        </text:p>
          <text:p text:style-name="al">Deze strafbepaling is met de komst van de Wabo alleen nog van toepassing op de nadere voorschriften die het college kan stellen op grond van artikel 10, derde lid en artikel 16, met uitzondering van het tweede lid, onder e.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De op te leggen boete voor strafbare feiten in de eerste categorie is maximaal € 370,- (januari 2008); in de tweede categorie maximaal € 3700,- (januari 2008). Het is de gemeente niet toegestaan om een hogere geldboete op te nemen dan in genoemde categorieën. </text:p>
          <text:p text:style-name="al"/>
          <text:p text:style-name="al">Op gemeentelijk niveau is, gelet op de ernst van dit vergrijpen de wens om enige preventieve werking te bereiken, de keuze voor de geldboete van de tweede categorie of een hechtenis van drie maanden voor het overtreden van de nadere regels voor de hand liggend.</text:p>
          <text:p text:style-name="al"/>
          <text:p text:style-name="al">
          <text:span text:style-name="nadrukvet">Artikel 24. Toezichthouders</text:span>
        </text:p>
          <text:p text:style-name="al">In dit artikel worden toezichthouders aangewezen overeenkomstig modelbepaling 90.M van de Aanwijzingen voor de decentrale regelgeving. Het is de bedoeling dat bij het eerste lid, onder a en b, functies van de ambtenaren die belast zijn met de opsporing worden ingevuld. Het aanwijzen van toezichthouders ingevolge het tweede lid kan door het college geschieden. Deze aanwijzingsbevoegdheid staat los van de vergunningverlening en valt derhalve buiten het bereik van de Wabo. </text:p>
          <text:p text:style-name="al">De basis voor deze aanwijzings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span text:style-name="nadrukvet">HOOFDSTUK 17. SLOTBEPALINGEN</text:span>
        </text:p>
          <text:p text:style-name="al"/>
          <text:p text:style-name="al">
          <text:span text:style-name="nadrukvet">Artikel 25. Wijzigingen als gevolg van de Omgevingswet en overgangsrecht</text:span>
        </text:p>
          <text:p text:style-name="al">De Erfgoedverordening 2024 is aangepast naar aanleiding van de inwerkingtreding van de Omgevingswet. Wanneer de Omgevingswet inwerking treed is artikel 25 van toepassing. In artikel 25 is opgenomen welke wijzigingen van toepassing zijn bij de inwerkingtreding van de Omgevingswet.</text:p>
          <text:p text:style-name="al"/>
          <text:p text:style-name="al">
          <text:span text:style-name="nadrukvet">Artikel 26. Intrekken oude regeling</text:span>
        </text:p>
          <text:p text:style-name="al">Dit artikel regelt de intrekking van de oude Erfgoed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p text:style-name="al">
          <text:span text:style-name="nadrukvet">Artikel 27. Overgangsrecht</text:span>
        </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10).</text:p>
          <text:p text:style-name="al">In het eerste lid worden de op grond van de oude verordening op de gemeentelijke monumentenlijst voorkomende monumenten geacht te zijn aangewezen en geregistreerd overeenkomstig deze nieuwe verordening.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 </text:p>
          <text:p text:style-name="al"/>
          <text:p text:style-name="al">
          <text:span text:style-name="nadrukvet">Artikel 28. Inwerkingtreding</text:span>
        </text:p>
          <text:p text:style-name="al">In afwijking van artikel 142 van de Gemeentewet treedt deze verordening in werking op de dag na datum van bekendmaking vanwege de inwerkingtreding van de Omgevingswet. </text:p>
          <text:p text:style-name="al"/>
          <text:p text:style-name="al">
          <text:span text:style-name="nadrukvet">Artikel 29. Citeertitel</text:span>
        </text:p>
          <text:p text:style-name="al">Dit artikel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41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TERMS.alternative">Erfgoedverordening 2024 gemeente Bunschoten</meta:user-defined>
    <dc:language>nl</dc:language>
    <meta:user-defined meta:name="OVERHEIDop.locatietype/OVERHEIDop.gebiedsmarkering">Gemeente</meta:user-defined>
    <meta:user-defined meta:name="DC.title">Erfgoedverordening 2024 gemeente Bunschoten</meta:user-defined>
    <meta:user-defined meta:name="DCTERMS.W3CDTF/DCTERMS.available">2023-12-19</meta:user-defined>
    <meta:user-defined meta:name="DCTERMS.W3CDTF/OVERHEIDop.jaargang">2023</meta:user-defined>
    <meta:user-defined meta:name="OVERHEIDop.publicationIssue">544141</meta:user-defined>
    <meta:user-defined meta:name="OVERHEIDop.betreftRegeling">CVDR707955_1</meta:user-defined>
    <meta:user-defined meta:name="xs:date/OVERHEIDop.startdatum">2023-12-20</meta:user-defined>
    <meta:user-defined meta:name="OVERHEIDop.GmbID/DC.identifier">gmb-2023-544141</meta:user-defined>
    <meta:user-defined meta:name="OVERHEIDop.versieInformatie"/>
  </office:meta>
</office:document-meta>
</file>