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Clivi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6.24 lid 3 Wro het volgende bekend: Op 7 december 2023 is er een overeenkomst over grondexploitatie ex artikel 6.24 lid 1 Wro gesloten. Het gaat over de locatie gelegen aan de Clivia te Huissen, kadastraal bekend gemeente Huissen, sectie N, nummers 39,238,260,261,268,270,27,278,279,en sectie G, nrs 2485 en 2486 plaatselijk bekend Clivia (ongenummerd) te Huissen.</text:p>
            <text:p text:style-name="common-al">Deze overeenkomst heeft te maken met de realisatie van een wooncomplex voor de huisvesting van internationale medewerkers. Voor deze ontwikkeling zal het bestemmingsplan worden herzien. In deze overeenkomst worden afspraken vastgeleg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1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over grondexploitatie Clivia Huissen</meta:user-defined>
    <meta:user-defined meta:name="DCTERMS.W3CDTF/DCTERMS.available">2023-12-20</meta:user-defined>
    <meta:user-defined meta:name="DCTERMS.W3CDTF/OVERHEIDop.jaargang">2023</meta:user-defined>
    <meta:user-defined meta:name="OVERHEIDop.publicationIssue">544140</meta:user-defined>
    <meta:user-defined meta:name="OVERHEIDop.GmbID/DC.identifier">gmb-2023-544140</meta:user-defined>
    <meta:user-defined meta:name="OVERHEIDop.versieInformatie"/>
  </office:meta>
</office:document-meta>
</file>