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sluit hogere grenswaarden Wisselweg-Oreganoweg en Saffraanplein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Wisselweg Oreganoweg en Saffraanplein 29 een nieuw bestemmingsplan wordt voorbereid. Het ontwerp bestemmingsplan ligt met bijbehorende stukken, waaronder het ontwerp besluit hogere grenswaarden, met ingang van donderdag 21 december 2023 gedurende zes weken voor een ieder ter inzage (tot en met woensdag 31 januari 2024). Op 9 januari 2024 is er van 19.00 tot 21.00 uur een inloopavond in Club Pelikaan, Koninginneweg1, 1312 AW Almere waar je het plan kunt bekijken en vragen kunt stellen. </text:span>
          </text:p>
            <text:p text:style-name="common-al"/>
            <text:p text:style-name="common-al">Deze publicatie dient tevens te worden opgevat als de kennisgeving als bedoeld in artikel 1.3.1. Bro (melding voornemen bestemmingsplanherziening). Voor bovengenoemd bestemmingsplan wordt geen milieueffectrapport opgesteld. Wel wordt advies ingewonnen bij de wettelijke overlegpartners. </text:p>
            <text:p text:style-name="common-al"/>
            <text:p text:style-name="tussenkopcur">Wat houdt het plan in?</text:p>
            <text:p text:style-name="common-al"> Het ontwerp bestemmingsplan betreft de ontwikkeling van maximaal 145 appartementen en een supermarkt op twee bouwvelden op de locatie Wisselweg Oreganoweg. Op veld 1 worden maximaal 80 appartementen gebouwd. Voor de bewoners wordt in het gebouw een ondergrondse parkeergarage gerealiseerd. Op de begane grond van het appartementengebouw op veld 1 wordt een supermarkt gevestigd. Op veld 2 worden maximaal 65 appartementen gebouwd. Parkeren wordt voorzien in een inpandige parkeergelegenheid.</text:p>
            <text:p text:style-name="common-al">De nu aan het Saffraanplein 29 gevestigde supermarkt wordt verplaatst en uitgebreid op de locatie Wisselweg Oreganoweg. In het bestemmingsplan wordt vastgelegd dat op de locatie Saffraanplein 29 geen supermarkt meer mag worden gevestigd. Daartoe wordt het nu toegestane gebruik detailhandel daaruit verwijderd. </text:p>
            <text:p text:style-name="common-al">Voor het bestemmingsplan is het nodig een besluit te nemen over hogere waarden Wet geluidhinder vanwege geluid van wegverkeer op de Spoordreef in Almere. </text:p>
            <text:p text:style-name="common-al"/>
            <text:p text:style-name="tussenkopcur">Informatieavond</text:p>
            <text:p text:style-name="common-al"> Om kennis te nemen van het ontwerp bestemmingsplan, het ontwerp besluit hogere waarden en de bijbehorende stukken, wordt op 9 januari 2024 van 19.00 uur tot 21.00 uur een inloopavond gehouden in Club Pelikaan, Koninginneweg 1, 1312 AW Almere. Medewerkers van de gemeente zijn hier aanwezig voor een nadere toelichting en het beantwoorden van vragen over het ontwerp bestemmingsplan. </text:p>
            <text:p text:style-name="common-al"/>
            <text:p text:style-name="tussenkopcur">Hoe kun je reageren?</text:p>
            <text:p text:style-name="common-al"> Van donderdag 21 december 2023 tot en met woensdag 31 januari 2024 kan een ieder schriftelijk of mondeling zijn zienswijze tegen: </text:p>
            <text:p text:style-name="common-al">1. het ontwerp bestemmingsplan bij de gemeenteraad van Almere, Postbus 200, 1300 AE Almere, o.v.v. ontwerp bestemmingsplan Wisselweg Oreganoweg en Saffraanplein 29. </text:p>
            <text:p text:style-name="common-al">2. het ontwerp besluit hogere waarden bij het college van burgemeester en wethouders van Almere, Postbus 200, 1300 AE Almere, o.v.v. ontwerp besluit hogere waarden Wisselweg Oreganoweg. </text:p>
            <text:p text:style-name="common-al">Het is ook mogelijk je zienswijze mondeling in te dienen. In dat geval kun je een afspraak maken via het secretariaat van de afdeling SBL op telefoonnummer 14036 (vraag naar het secretariaat van de afdeling SBL). Je kunt ook digitaal een zienswijze indienen via de gemeentelijke website www.almere.nl/ruimtelijkeplanneninprocedure </text:p>
            <text:p text:style-name="common-al"/>
            <text:p text:style-name="tussenkopcur">Waar kun je het plan inzien?</text:p>
            <text:p text:style-name="common-al"> Het papieren bestemmingsplan ligt met bijbehorende stukken ter inzage in het stadhuis, Stadhuisplein 1 bij de afdeling Burgerzaken. Vraag naar het bestemmingsplan bij een van de medewerkers van deze afdeling. Je kunt een bestemmingsplan inzien van maandag tot en met vrijdag van 9.00 tot 17.00 uur. </text:p>
            <text:p text:style-name="common-al">De digitale versie van het ontwerp bestemmingsplan is in te zien via de landelijke website https://www.ruimtelijkeplannen.nl/view?planidn=NL.IMRO.0034.BP2EZ01-on01 </text:p>
            <text:p text:style-name="common-al">De bestanden van het ontwerp bestemmingsplan kun je downloaden op: </text:p>
            <text:p text:style-name="common-al">https://digitaleplannen.nl/0034/F769C66B-8BE2-444E-BBEE-CF5B0CD6D30E/ </text:p>
            <text:p text:style-name="last-al">Voor vragen over het ontwerp bestemmingsplan of hulp bij het inzien, kun je terecht bij het team Vergunningen, Toezicht en Handhaving. Je kunt hiervoor telefonisch een afspraak maken op telefoonnummer 1403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1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2EZ01-on01</meta:user-defined>
    <meta:user-defined meta:name="OVERHEIDop.Plansoort/OVERHEIDop.plansoort">bestemmings- of omgevingsplan</meta:user-defined>
    <meta:user-defined meta:name="DCTERMS.abstract">Ontwerp bestemmingsplan en ontwerp besluit hogere grenswaarden Wisselweg-Oreganoweg en Saffraanplein 29 </meta:user-defined>
    <dc:language>nl</dc:language>
    <meta:user-defined meta:name="OVERHEIDop.locatietype/OVERHEIDop.gebiedsmarkering">Punt</meta:user-defined>
    <meta:user-defined meta:name="OVERHEIDop.locatietype/OVERHEIDop.gebiedsmarkering">Punt</meta:user-defined>
    <meta:user-defined meta:name="DC.title">Ontwerp bestemmingsplan en ontwerp besluit hogere grenswaarden Wisselweg-Oreganoweg en Saffraanplein 29</meta:user-defined>
    <meta:user-defined meta:name="DCTERMS.W3CDTF/DCTERMS.available">2023-12-20</meta:user-defined>
    <meta:user-defined meta:name="DCTERMS.W3CDTF/OVERHEIDop.jaargang">2023</meta:user-defined>
    <meta:user-defined meta:name="OVERHEIDop.publicationIssue">544139</meta:user-defined>
    <meta:user-defined meta:name="OVERHEIDop.GmbID/DC.identifier">gmb-2023-544139</meta:user-defined>
    <meta:user-defined meta:name="OVERHEIDop.versieInformatie"/>
  </office:meta>
</office:document-meta>
</file>