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77*"/>
    </style:style>
    <style:style style:family="table-column" style:parent-style-name="colspec" style:name="id1-3-2-2-7-2-1-3">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rioolheffing 2024</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31 oktober 2023;</text:p>
            <text:p text:style-name="al"/>
            <text:p text:style-name="al">gelet op artikel 228a van de Gemeentewet;</text:p>
            <text:p text:style-name="al"/>
            <text:p text:style-name="al">mede gezien het advies van de commissie Werken en Besturen van 20 november 2023;</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RIOOLHEFFING</text:span>
            <text:span text:style-name="nadrukvet"> 202</text:span>
            <text:span text:style-name="nadrukvet">4</text:span>
          </text:p>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perceel: een roerende of onroerende zaak of een zelfstandig gedeelte daarvan;</text:p>
              </text:list-item>
              <text:list-item text:style-override="id1-3-2-2-1-3-2">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item text:style-override="id1-3-2-2-1-3-5">
                <text:number>-</text:number>
                <text:p text:style-name="al">afkoppelen: het ongedaan maken van een situatie waarin hemelwater dat op verhard oppervlak valt, wordt afgevoerd naar een riolering;</text:p>
              </text:list-item>
              <text:list-item text:style-override="id1-3-2-2-1-3-6">
                <text:number>-</text:number>
                <text:p text:style-name="al">verhard oppervlak: de bedekking van het aardoppervlak met niet water doorlaatbare materialen (zoals asfalt, metaal, glas, steen en plastic) zoals daken, wegen, trottoirs; </text:p>
              </text:list-item>
              <text:list-item text:style-override="id1-3-2-2-1-3-7">
                <text:number>-</text:number>
                <text:p text:style-name="al">aangesloten verhard oppervlak: het gedeelte van het verhard oppervlak dat afwatert op de riolering, in horizontale meting, loodrecht gemeten als gevolg waarvan neerslag tot afvoer komt via de riolering.</text:p>
              </text:list-item>
              <text:list-item text:style-override="id1-3-2-2-1-3-8">
                <text:number>-</text:number>
                <text:p text:style-name="al">volle eenheid: het gebruikersdeel wordt geheven naar het aantal eenheden van 250 m³ waterverbruik. Een gedeelte van een eenheid wordt als volle eenheid gerekend. Het aantal eenheden wordt berekend aan de hand van het aantal kubieke water dat in de voorafgaande verbruiksperiode naar het perceel is toe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alsmede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en welke tot bewoning dient, verder te noemen: gebruikersdeel woning.</text:p>
                  </text:list-item>
                  <text:list-item text:style-override="id1-3-2-2-3-2-3-3">
                    <text:number>c.</text:number>
                    <text:p text:style-name="al">van degene die een perceel van waaruit water direct of indirect op de gemeentelijke riolering wordt afgevoerd al dan niet krachtens eigendom, bezit of beperkt of persoonlijk recht gebruikt en welke niet tot bewoning dient, verder te noemen: gebruikersdeel niet-woning.</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text:p>
            <text:list text:style-name="id1-3-2-2-5-2">
              <text:list-item text:style-override="id1-3-2-2-5-2">
                <text:number>1.</text:number>
                <text:p text:style-name="al">De heffing van het eigenarendeel wordt geheven:</text:p>
                <text:list text:style-name="id1-3-2-2-5-2-3">
                  <text:list-item text:style-override="id1-3-2-2-5-2-3-1">
                    <text:number>a.</text:number>
                    <text:p text:style-name="al">naar een vast bedrag per perceel;</text:p>
                  </text:list-item>
                  <text:list-item text:style-override="id1-3-2-2-5-2-3-2">
                    <text:number>b.</text:number>
                    <text:p text:style-name="al">afhankelijk of een perceel al dan niet is afgekoppeld;</text:p>
                  </text:list-item>
                  <text:list-item text:style-override="id1-3-2-2-5-2-3-3">
                    <text:number>c.</text:number>
                    <text:p text:style-name="al">naar het aangesloten verhard oppervlak per eenheid van 200 m².</text:p>
                  </text:list-item>
                </text:list>
              </text:list-item>
              <text:list-item text:style-override="id1-3-2-2-5-3">
                <text:number>2.</text:number>
                <text:p text:style-name="al">De heffing van het gebruikersdeel wordt geheven:</text:p>
                <text:list text:style-name="id1-3-2-2-5-3-3">
                  <text:list-item text:style-override="id1-3-2-2-5-3-3-1">
                    <text:number>a.</text:number>
                    <text:p text:style-name="al">naar een vast bedrag per huishouden;</text:p>
                  </text:list-item>
                  <text:list-item text:style-override="id1-3-2-2-5-3-3-2">
                    <text:number>b.</text:number>
                    <text:p text:style-name="al">naar het aantal kubieke meters water dat vanuit het perceel wordt afgevoerd.</text:p>
                  </text:list-item>
                </text:list>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De rioolheffing wordt niet geheven ter zake van percelen voor zover die bestemd zijn te worden gebruikt voor nutsvoorzieningen en voor de publieke dienst van de gemeente, met uitzondering van delen van zodanige percelen die bestemd zijn te worden gebruikt voor het geven van onderwijs.</text:p>
              </text:list-item>
              <text:list-item text:style-override="id1-3-2-2-6-3">
                <text:number>2.</text:number>
                <text:p text:style-name="al">Het eigenarendeel van de rioolheffing wordt niet geheven voor woningen als bedoeld in artikel 7 onder 2a voor zover de hemelwaterafvoer van het verhard oppervlak bij het begin van het belastingjaar volledig is afgekoppeld van de gemeentelijke riolering.</text:p>
              </text:list-item>
              <text:list-item text:style-override="id1-3-2-2-6-4">
                <text:number>3.</text:number>
                <text:p text:style-name="al">Geen eigenarendeel wordt geheven voor percelen of gedeelten van percelen met een gebruiksoppervlakte kleiner dan 20 m².</text:p>
              </text:list-item>
            </text:list>
          </text:section>
          <text:section text:name="artikel_id1-3-2-2-7" text:style-name="artikel">
            <text:p text:style-name="artikel_kop_titel"><text:span text:style-name="artikel_kop_label">Artikel</text:span> <text:span text:style-name="artikel_kop_nr">7</text:span> Belastingtarieven rioolheffing </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het eigenaarsdeel van de rioolheffing bedraagt</text:p>
                  </table:table-cell>
                  <table:table-cell table:style-name="cell_frame_all" table:number-rows-spanned="1" table:number-columns-spanned="1">
                    <text:p text:style-name="table_al">€ 101,54</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tarief, als hiervoor onder 1 bedoeld, wordt voor woningen verhoogd</text:p>
                    <text:p text:style-name="table_al">met:</text:p>
                    <text:p text:style-name="table_al">indien het perceel niet is afgekoppeld</text:p>
                  </table:table-cell>
                  <table:table-cell table:style-name="cell_frame_all" table:number-rows-spanned="1" table:number-columns-spanned="1">
                    <text:p text:style-name="table_al"/>
                    <text:p text:style-name="table_al">€ 15,23</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Het tarief, als hiervoor onder 1 bedoeld, wordt voor niet-woningen verhoogd</text:p>
                    <text:p text:style-name="table_al">met:</text:p>
                    <text:p text:style-name="table_al">voor de eerste gehele of gedeeltelijke eenheid van 200 m², alsmede per</text:p>
                    <text:p text:style-name="table_al">volle eenheid van 200 m² of daarboven resterend gedeelte daarvan aan</text:p>
                    <text:p text:style-name="table_al">verhard oppervlak indien het perceel niet is afgekoppeld</text:p>
                  </table:table-cell>
                  <table:table-cell table:style-name="cell_frame_all" table:number-rows-spanned="1" table:number-columns-spanned="1">
                    <text:p text:style-name="table_al"/>
                    <text:p text:style-name="table_al"/>
                    <text:p text:style-name="table_al"/>
                    <text:p text:style-name="table_al">€ 15,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het gebruikersdeel van de rioolheffing bedraagt voor woningen:</text:p>
                    <text:p text:style-name="table_al">a. bewoond door een huishouding bestaande uit:</text:p>
                    <text:p text:style-name="table_al">1. één persoon</text:p>
                    <text:p text:style-name="table_al">2. meer dan één persoon</text:p>
                  </table:table-cell>
                  <table:table-cell table:style-name="cell_frame_all" table:number-rows-spanned="1" table:number-columns-spanned="1">
                    <text:p text:style-name="table_al"/>
                    <text:p text:style-name="table_al"/>
                    <text:p text:style-name="table_al">€ 68,52</text:p>
                    <text:p text:style-name="table_al">€ 137,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an het gebruikersdeel van de rioolheffing bedraagt voor niet-woningen</text:p>
                    <text:p text:style-name="table_al">voor elke volle eenheid of een gedeelte van een volle eenheid van 250 kubieke meters afgevoerd water:</text:p>
                    <text:p text:style-name="table_al">a. per volle eenheid of een gedeelte van een volle eenheid van 250 m³:</text:p>
                  </table:table-cell>
                  <table:table-cell table:style-name="cell_frame_all" table:number-rows-spanned="1" table:number-columns-spanned="1">
                    <text:p text:style-name="table_al"/>
                    <text:p text:style-name="table_al"/>
                    <text:p text:style-name="table_al">€ 137,04</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over de heffing als bedoeld in artikel 3, eerste lid, onderdeel c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 </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en, als bedoeld in artikel 3, eerste lid, onderdelen a en b, zijn verschuldigd bij het begin van het belastingjaar of voor het gebruikersdeel van de belastingen, zo dit later is, bij de aanvang van de belastingplicht.</text:p>
              </text:list-item>
              <text:list-item text:style-override="id1-3-2-2-11-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aanvangt op de eerste dag van een kalendermaand wordt die kalendermaand aangemerkt als een volle kalendermaand.</text:p>
              </text:list-item>
              <text:list-item text:style-override="id1-3-2-2-11-5">
                <text:number>4.</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2,00. </text:p>
              </text:list-item>
              <text:list-item text:style-override="id1-3-2-2-11-6">
                <text:number>5.</text:number>
                <text:p text:style-name="al">Indien de belastingplicht eindigt op de eerste dag van een kalendermaand wordt die kalendermaand aangemerkt als een volle kalendermaand.</text:p>
              </text:list-item>
              <text:list-item text:style-override="id1-3-2-2-11-7">
                <text:number>6.</text:number>
                <text:p text:style-name="al">Belastingbedragen van minder dan € 2,00 worden niet geheven.</text:p>
              </text:list-item>
              <text:list-item text:style-override="id1-3-2-2-11-8">
                <text:number>7.</text:number>
                <text:p text:style-name="al">Het tweede en vi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12-3">
                <text:number>2.</text:number>
                <text:p text:style-name="al">In afwijking van het bepaalde in het eerste lid moeten, zolang de verschuldigde bedragen door middel van automatische incasso kunnen worden geïnd, de aanslagen worden voldaan in tien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Indien de verschuldigde bedragen als genoemd in het tweede lid tweemaal niet kunnen worden geïncasseerd vervalt de mogelijkheid tot automatische betalingsincasso en gelden de betaaltermijnen zoals genoemd in het eerste lid. Indien de termijnen van het eerste lid zijn verstreken dient het bedrag in één termijn te worden voldaan binnen tien dagen.</text:p>
              </text:list-item>
              <text:list-item text:style-override="id1-3-2-2-12-5">
                <text:number>4.</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ioolheffing als bedoeld onder artikel 3, lid 1, onderdeel a en b, kan door het college van burgemeester en wethouders kwijtschelding worden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 'Verordening rioolheffing 2023' vastgesteld bij raadsbesluit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 </text:p>
              </text:list-item>
              <text:list-item text:style-override="id1-3-2-2-14-2-3">
                <text:number>3.</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24'.</text:p>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voorzitter,</text:span></text:p>
            <text:p><text:span text:style-name="functie">M.C. Uitdehaag </text:span></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13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3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3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van de gemeenteraad van Venray houdende regels voor de heffing en invordering van rioolheffing 2024</meta:user-defined>
    <meta:user-defined meta:name="DCTERMS.W3CDTF/DCTERMS.available">2023-12-19</meta:user-defined>
    <meta:user-defined meta:name="DCTERMS.W3CDTF/OVERHEIDop.jaargang">2023</meta:user-defined>
    <meta:user-defined meta:name="OVERHEIDop.publicationIssue">544135</meta:user-defined>
    <meta:user-defined meta:name="OVERHEIDop.betreftRegeling">CVDR707953_1</meta:user-defined>
    <meta:user-defined meta:name="xs:date/OVERHEIDop.startdatum">2023-12-20</meta:user-defined>
    <meta:user-defined meta:name="OVERHEIDop.GmbID/DC.identifier">gmb-2023-544135</meta:user-defined>
    <meta:user-defined meta:name="OVERHEIDop.versieInformatie"/>
  </office:meta>
</office:document-meta>
</file>