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M2098 (naast Rijstomstraat 94), bouwen van een woning, 14-12-2023, zaaknummer 039410258877 olonummer 81381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413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ijsenhout, kavel HLM03 AM2098 (naast Rijstomstraat 94), bouwen van een woning, 14-12-2023, zaaknummer 039410258877 olonummer 8138173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31</meta:user-defined>
    <meta:user-defined meta:name="OVERHEIDop.GmbID/DC.identifier">gmb-2023-544131</meta:user-defined>
    <meta:user-defined meta:name="OVERHEIDop.versieInformatie"/>
  </office:meta>
</office:document-meta>
</file>