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laar 112 te Liessel</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voor het realiseren van een terrasoverkapping op de locatie Hazelaar 112 te Liessel. De zaak is geregistreerd onder nummer HZ-2023-013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41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zelaar 112 te Liessel</meta:user-defined>
    <meta:user-defined meta:name="DCTERMS.W3CDTF/DCTERMS.available">2023-02-08</meta:user-defined>
    <meta:user-defined meta:name="DCTERMS.W3CDTF/OVERHEIDop.jaargang">2023</meta:user-defined>
    <meta:user-defined meta:name="OVERHEIDop.externeBijlage">7564611_1675361814954_publiceerbareaanvraag (pu...|exb-2023-6029</meta:user-defined>
    <meta:user-defined meta:name="OVERHEIDop.externeBijlage">Constructieblad_26-01-2023_pdf (publiceerbaar)|exb-2023-6030</meta:user-defined>
    <meta:user-defined meta:name="OVERHEIDop.externeBijlage">incl_gebruik_en_doorsnede_26-01-2023_pdf (publi...|exb-2023-6031</meta:user-defined>
    <meta:user-defined meta:name="OVERHEIDop.externeBijlage">Situatietekening_26-01-2023_pdf (publiceerbaar)|exb-2023-6032</meta:user-defined>
    <meta:user-defined meta:name="OVERHEIDop.publicationIssue">54413</meta:user-defined>
    <meta:user-defined meta:name="OVERHEIDop.GmbID/DC.identifier">gmb-2023-54413</meta:user-defined>
    <meta:user-defined meta:name="OVERHEIDop.versieInformatie"/>
  </office:meta>
</office:document-meta>
</file>