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-Loosdrechtsedijk 190a, 1231N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december 2023 een besluit genomen op de aanvraag omgevingsvergunning voor het realiseren van een appartement met dakterras (GM) op locatie Oud-Loosdrechtsedijk 190a, 1231NG Loosdrecht met zaaknummer Z2023-00000194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19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41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4</meta:user-defined>
    <meta:user-defined meta:name="DCTERMS.abstract">Betreft: Beschikking op aanvraag op locatie Oud-Loosdrechtsedijk 190a, 1231NG Loosdrecht. Startdatum:20 juli 2023 datum besluit: 13 december 2023</meta:user-defined>
    <dc:language>nl</dc:language>
    <meta:user-defined meta:name="OVERHEIDop.locatietype/OVERHEIDop.gebiedsmarkering">Punt</meta:user-defined>
    <meta:user-defined meta:name="DC.title">Kennisgeving besluit op Omgevingsvergunning, Oud-Loosdrechtsedijk 190a, 1231NG Loosdrech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27</meta:user-defined>
    <meta:user-defined meta:name="OVERHEIDop.GmbID/DC.identifier">gmb-2023-544127</meta:user-defined>
    <meta:user-defined meta:name="OVERHEIDop.versieInformatie"/>
  </office:meta>
</office:document-meta>
</file>