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Oss 2024</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7 november 2023;</text:p>
            <text:p text:style-name="al">gelet op artikel 228 van de Gemeentewet;</text:p>
            <text:p text:style-name="al"/>
            <text:p text:style-name="al">Besluit</text:p>
            <text:p text:style-name="al"/>
            <text:p text:style-name="al">vast te stellen de:</text:p>
            <text:p text:style-name="al"/>
            <text:p text:style-name="al">
            <text:span text:style-name="nadrukvet">
              <text:span text:style-name="nadrukondlijn">VERORDENING OP DE HEFFING EN INVORDERING VAN PRECARIOBELAST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oorzover niet anders is bepaald, verstaan onder:</text:p>
            <text:list text:style-name="id1-3-2-2-1-3">
              <text:list-item text:style-override="id1-3-2-2-1-3-1">
                <text:number>a.</text:number>
                <text:p text:style-name="al">
                <text:span text:style-name="nadrukvet">jaar</text:span> : een kalenderjaar;</text:p>
              </text:list-item>
              <text:list-item text:style-override="id1-3-2-2-1-3-2">
                <text:number>b.</text:number>
                <text:p text:style-name="al">
                <text:span text:style-name="nadrukvet">maand</text:span>: een kalendermaand;</text:p>
              </text:list-item>
              <text:list-item text:style-override="id1-3-2-2-1-3-3">
                <text:number>c.</text:number>
                <text:p text:style-name="al">
                <text:span text:style-name="nadrukvet">week</text:span>: een tijdvak van zeven achtereenvolgende dagen;</text:p>
              </text:list-item>
              <text:list-item text:style-override="id1-3-2-2-1-3-4">
                <text:number>d.</text:number>
                <text:p text:style-name="al">
                <text:span text:style-name="nadrukvet">dag</text:span> : een tijdvak van 24 uren, beginnende op 00.00 uur;</text:p>
              </text:list-item>
              <text:list-item text:style-override="id1-3-2-2-1-3-5">
                <text:number>e.</text:number>
                <text:p text:style-name="al">
                <text:span text:style-name="nadrukvet">uur</text:span> : een tijdvak van 60 achtereenvolgende minuten;</text:p>
              </text:list-item>
              <text:list-item text:style-override="id1-3-2-2-1-3-6">
                <text:number>f.</text:number>
                <text:p text:style-name="al">
                <text:span text:style-name="nadrukvet">vergunning</text:span>: een door of namens het gemeentebestuur verleende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f werk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welke ingevolge een wettelijk voorschrift, een overeenkomst of anderszins rechtens moeten worden gedoogd;</text:p>
              </text:list-item>
              <text:list-item text:style-override="id1-3-2-2-4-3-2">
                <text:number>2.</text:number>
                <text:p text:style-name="al">voorwerpen, waarvoor de gemeente een recht heft op grond van artikel 229, eerste lid, onderdeel a, van de Gemeentewet, dan wel een privaatrechtelijke vergoeding is overeengekomen;</text:p>
              </text:list-item>
              <text:list-item text:style-override="id1-3-2-2-4-3-3">
                <text:number>3.</text:number>
                <text:p text:style-name="al">voorwerpen, waarvan de gemeente genothebbende krachtens eigendom, bezit of een beperkt recht is, met uitzondering van voorwerpen die in gebruik zijn bij een derde;</text:p>
              </text:list-item>
              <text:list-item text:style-override="id1-3-2-2-4-3-4">
                <text:number>4.</text:number>
                <text:p text:style-name="al">het hebben van draden, kabels, aardbuizen en pijpleidingen, die in loodrechte richting zijn gebracht, dan wel rechtstreeks aansluiten aan de buizen, kabels, draden en leidingen van de gemeente;</text:p>
              </text:list-item>
              <text:list-item text:style-override="id1-3-2-2-4-3-5">
                <text:number>5.</text:number>
                <text:p text:style-name="al">het hebben van afvoerbuizen voor hemelwater of voor fecale stoffen;</text:p>
              </text:list-item>
              <text:list-item text:style-override="id1-3-2-2-4-3-6">
                <text:number>6.</text:number>
                <text:p text:style-name="al">het hebben van voorwerpen ten behoeve van ideële groeperingen en instellingen;</text:p>
              </text:list-item>
              <text:list-item text:style-override="id1-3-2-2-4-3-7">
                <text:number>7.</text:number>
                <text:p text:style-name="al">het hebben van verkiezingsreclameborden ten behoeve van politieke partijen.</text:p>
              </text:list-item>
              <text:list-item text:style-override="id1-3-2-2-4-3-8">
                <text:number>8.</text:number>
                <text:p text:style-name="al">wegwijzers of soortgelijke voorwerpen van de Koninklijke Nederlandse Toeristenbond, ANWB;</text:p>
              </text:list-item>
              <text:list-item text:style-override="id1-3-2-2-4-3-9">
                <text:number>9.</text:number>
                <text:p text:style-name="al">het hebben van brievenbussen en postzegelautomaten;</text:p>
              </text:list-item>
              <text:list-item text:style-override="id1-3-2-2-4-3-10">
                <text:number>10.</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11">
                <text:number>11.</text:number>
                <text:p text:style-name="al">zogenaamde straatgeveltuintjes, alsmede bloemen- en plantenbakken, voorzover deze niet tot reclame dienen;</text:p>
              </text:list-item>
              <text:list-item text:style-override="id1-3-2-2-4-3-12">
                <text:number>12.</text:number>
                <text:p text:style-name="al">lichtbakken, ornamenten en / of lichtpunten voorzover deze slechts dienen voor de gevelverlichting;</text:p>
              </text:list-item>
              <text:list-item text:style-override="id1-3-2-2-4-3-13">
                <text:number>13.</text:number>
                <text:p text:style-name="al">voorwerpen welke door de gemeente Oss gekwalificeerd zijn in de categorie “Historische uithangborden in de historische context’.</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1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nde van een om het voorwerp geplaatste denkbeeldige rechthoek;</text:p>
              </text:list-item>
              <text:list-item text:style-override="id1-3-2-2-6-5">
                <text:number>4.</text:number>
                <text:p text:style-name="al">waar in deze verordening alleen een tarief per jaar is vastgesteld, wordt, indien de belastingplicht in de loop van het jaar ontstaat, voor de eerste maal een nota opgelegd voor zoveel twaalfde delen van het voor een jaar verschuldigde recht als er in dat jaar nog kalendermaanden moeten verlopen, te rekenen van de aanvang van het gebruik of genot af, een gedeelte van een kalendermaand wordt daarbij voor een gehele kalendermaand gerekend;</text:p>
              </text:list-item>
              <text:list-item text:style-override="id1-3-2-2-6-6">
                <text:number>5.</text:number>
                <text:p text:style-name="al">indien op grond van deze verordening meer dan een tarief toegepast zou kunnen worden, wordt slechts een nota opgelegd en wel op een voor de belastingplichtige meest gunstige wijze van berekening; </text:p>
              </text:list-item>
              <text:list-item text:style-override="id1-3-2-2-6-7">
                <text:number>6.</text:number>
                <text:p text:style-name="al">in afwijking van het bepaalde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f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n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naar jaartarieven geheven precariobelasting voor zoveel twaalfden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In de gevallen bedoeld in artikel 7, tweede lid, is de precariobelasting verschuldigd bij het einde van het belastingtijdvak.</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De belasting moet worden betaald uiterlijk op de laatste dag van de maand volgend op de maand die in de dagtekening van de schriftelijke kennisgeving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Oss 2011' van 3 januari 2011, wordt ingetrokken met ingang van de in het vijf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3-5">
                <text:number>4.</text:number>
                <text:p text:style-name="al">De datum van ingang van de heffing is 1 januari 2024.</text:p>
              </text:list-item>
              <text:list-item text:style-override="id1-3-2-2-13-6">
                <text:number>5.</text:number>
                <text:p text:style-name="al">Deze verordening kan worden aangehaald als de ‘Verordening Precariobelasting Oss 2024’.</text:p>
              </text:list-item>
            </text:list>
          </text:section>
        </text:section>
        <text:section text:name="regeling-sluiting_id1-3-2-3" text:style-name="regeling-sluiting">
          <text:section text:name="ondertekening_id1-3-2-3-1">
            <text:p><text:span text:style-name="functie">Aldus besloten in de openbare raadsvergadering van 14 december 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 </text:span></text:p>
            <text:p><text:span text:style-name="functie">Drs. P.H.A. van den Akker </text:span></text:p>
          </text:section>
          <text:section text:name="ondertekening_id1-3-2-3-5">
            <text:p><text:span text:style-name="functie"/></text:p>
            <text:p><text:span text:style-name="functie">De voorzitter, </text:span></text:p>
            <text:p><text:span text:style-name="functie">drs. W.J.L. Buijs-Glaudemans</text:span></text:p>
          </text:section>
        </text:section>
        <text:section text:name="bijlage_id1-3-2-4" text:style-name="bijlage">
          <text:p text:style-name="bijlage_top"/>
          <text:p text:style-name="hoofdstuk_kop"><text:span text:style-name="label">TARIEVENTABEL</text:span> <text:span text:style-name="nr"/> </text:p>
          <text:p text:style-name="al">
          <text:span text:style-name="nadrukvet">Behorende bij de ‘Verordening Precariobelasting Oss 2024’.</text:span>
        </text:p>
          <text:p text:style-name="al"/>
          <text:p text:style-name="al">
          <text:span text:style-name="nadrukvet">
            <text:span text:style-name="nadrukondlijn">Artikel 1. Kiosken, vitrines</text:span>
          </text:span>
        </text:p>
          <text:p text:style-name="al">Voor het hebben van kiosken of vitrines wordt geheven per jaar per m<text:span text:style-name="sup">2</text:span>, € 42,00.</text:p>
          <text:p text:style-name="al"/>
          <text:p text:style-name="al">
          <text:span text:style-name="nadrukvet">
            <text:span text:style-name="nadrukondlijn">Artikel 2. Uitstalling van waren, goederen, e.d.</text:span>
          </text:span>
        </text:p>
          <text:p text:style-name="al">Voor het uitstallen van waren, goederen en dergelijke, wordt per in te nemen uitstalling geheven:</text:p>
          <text:list text:style-name="id1-3-2-4-9">
            <text:list-item text:style-override="id1-3-2-4-9-1">
              <text:number>a.</text:number>
              <text:p text:style-name="al">Indien zulks geschiedt ten behoeve van de verkoop van waren of goederen:</text:p>
              <text:p text:style-name="al">voor een dag voor de eerste 5 m<text:span text:style-name="sup">2</text:span> ,....................................................... € 3,25;</text:p>
              <text:p text:style-name="al">en vervolgens per m<text:span text:style-name="sup">2</text:span>,......................................................................... € 0,60;</text:p>
              <text:p text:style-name="al">voor een week voor de eerste 5 m<text:span text:style-name="sup">2</text:span>, ..................................................... € 9,50;</text:p>
              <text:p text:style-name="al">en vervolgens per m<text:span text:style-name="sup">2</text:span>,......................................................................... € 2,10;</text:p>
              <text:p text:style-name="al">voor een maand voor de eerste 5 m<text:span text:style-name="sup">2</text:span>, .................................................. € 27,00;</text:p>
              <text:p text:style-name="al">en vervolgens per m<text:span text:style-name="sup">2</text:span>, ....................................................................... € 5,50;</text:p>
              <text:p text:style-name="al">voor een jaar per m<text:span text:style-name="sup">2</text:span>, ........................................................................ € 52,00.</text:p>
            </text:list-item>
            <text:list-item text:style-override="id1-3-2-4-9-2">
              <text:number>b.</text:number>
              <text:p text:style-name="al">Indien zulks niet geschiedt ten behoeve van de verkoop van waren, goederen:</text:p>
              <text:p text:style-name="al">voor een dag voor de eerste 5 m<text:span text:style-name="sup">2</text:span>, ...................................................... € 2,10;</text:p>
              <text:p text:style-name="al">en vervolgens per m<text:span text:style-name="sup">2</text:span>, ....................................................................... € 0,32;</text:p>
              <text:p text:style-name="al">voor een week voor de eerste 5 m<text:span text:style-name="sup">2</text:span>, .................................................... € 6,50;</text:p>
              <text:p text:style-name="al">en vervolgens per m<text:span text:style-name="sup">2</text:span>, ....................................................................... € 1,15;</text:p>
              <text:p text:style-name="al">voor een maand voor de eerste 5 m<text:span text:style-name="sup">2</text:span> ,.................................................. € 17,00;</text:p>
              <text:p text:style-name="al">en vervolgens per m<text:span text:style-name="sup">2</text:span>, ....................................................................... € 3,40;</text:p>
              <text:p text:style-name="al">voor een jaar per m<text:span text:style-name="sup">2</text:span>, ........................................................................ € 24,00.</text:p>
            </text:list-item>
          </text:list>
          <text:p text:style-name="al">
          <text:span text:style-name="nadrukvet">
            <text:span text:style-name="nadrukondlijn">Artikel 3. Standplaatsen</text:span>
          </text:span>
        </text:p>
          <text:p text:style-name="al">Voor het plaatsen van een verkoopwagen, kraam of anderszins op een permanente standplaats, wordt per standplaats per jaar voor iedere vierkante meter of gedeelte daarvan per dag € 1,75 in rekening gebracht.</text:p>
          <text:p text:style-name="al"/>
          <text:p text:style-name="al">
          <text:span text:style-name="nadrukvet">
            <text:span text:style-name="nadrukondlijn">Artikel 4. Leidingen, buizen, kabels</text:span>
          </text:span>
        </text:p>
          <text:p text:style-name="al">Voor het hebben van leidingen, buizen of mantelbuizen, draden of kabels, voorzover niet reeds krachtens het bepaalde in artikel 3 belast, wordt geheven per 5 strekkende meters per jaar € 2,40.</text:p>
          <text:p text:style-name="al"/>
          <text:p text:style-name="al">
          <text:span text:style-name="nadrukvet">
            <text:span text:style-name="nadrukondlijn">Artikel 5. Terrassen, podia, tenten en reclameborden</text:span>
          </text:span>
        </text:p>
          <text:list text:style-name="id1-3-2-4-17">
            <text:list-item text:style-override="id1-3-2-4-17-1">
              <text:number>1.</text:number>
              <text:p text:style-name="al">Voor het plaatsen en hebben van banken, tafels en stoelen en tochtschermen (zgn café-terrassen) wordt geheven per m<text:span text:style-name="sup">2</text:span>:</text:p>
              <text:list text:style-name="id1-3-2-4-17-1-3">
                <text:list-item text:style-override="id1-3-2-4-17-1-3-1">
                  <text:number>a.</text:number>
                  <text:p text:style-name="al">voor een dag, € 3,25;</text:p>
                </text:list-item>
                <text:list-item text:style-override="id1-3-2-4-17-1-3-2">
                  <text:number>b.</text:number>
                  <text:p text:style-name="al">voor een jaar, € 13,25.</text:p>
                </text:list-item>
              </text:list>
            </text:list-item>
            <text:list-item text:style-override="id1-3-2-4-17-2">
              <text:number>2.</text:number>
              <text:p text:style-name="al">Voor het hebben van podia en tenten wordt geheven:</text:p>
              <text:list text:style-name="id1-3-2-4-17-2-3">
                <text:list-item text:style-override="id1-3-2-4-17-2-3-1">
                  <text:number>a.</text:number>
                  <text:p text:style-name="al">voor een dag voor de eerste 5 m<text:span text:style-name="sup">2</text:span>, € 2,10;</text:p>
                </text:list-item>
                <text:list-item text:style-override="id1-3-2-4-17-2-3-2">
                  <text:number>b.</text:number>
                  <text:p text:style-name="al">en vervolgens per m<text:span text:style-name="sup">2</text:span>, € 0,32;</text:p>
                </text:list-item>
              </text:list>
            </text:list-item>
            <text:list-item text:style-override="id1-3-2-4-17-3">
              <text:number>3.</text:number>
              <text:p text:style-name="al">Voor het aanbrengen of plaatsen van reclameborden bedraagt het recht per bord:</text:p>
              <text:list text:style-name="id1-3-2-4-17-3-3">
                <text:list-item text:style-override="id1-3-2-4-17-3-3-1">
                  <text:number>a.</text:number>
                  <text:p text:style-name="al">voor een dag, € 0,45;</text:p>
                </text:list-item>
                <text:list-item text:style-override="id1-3-2-4-17-3-3-2">
                  <text:number>b.</text:number>
                  <text:p text:style-name="al">voor een week, € 1,35;</text:p>
                </text:list-item>
                <text:list-item text:style-override="id1-3-2-4-17-3-3-3">
                  <text:number>c.</text:number>
                  <text:p text:style-name="al">voor een maand, € 5,50.</text:p>
                </text:list-item>
              </text:list>
            </text:list-item>
          </text:list>
          <text:p text:style-name="al">
          <text:span text:style-name="nadrukvet">
            <text:span text:style-name="nadrukondlijn">Artikel 6. Motorbrandstofinstallaties c.a.</text:span>
          </text:span>
        </text:p>
          <text:list text:style-name="id1-3-2-4-19">
            <text:list-item text:style-override="id1-3-2-4-19-1">
              <text:number>a.</text:number>
              <text:p text:style-name="al">Voor het hebben van een installatie voor de levering van benzine of andere motorbrandstoffen, olie, lucht of water wordt geheven, per jaar:</text:p>
            </text:list-item>
            <text:list-item text:style-override="id1-3-2-4-19-2">
              <text:number>b.</text:number>
              <text:p text:style-name="al">Voor elk al of niet verplaatsbaar motorbrandstof aftappunt met inbegrip van de daarbij behorende leidingen € 30,00.</text:p>
            </text:list-item>
            <text:list-item text:style-override="id1-3-2-4-19-3">
              <text:number>c.</text:number>
              <text:p text:style-name="al">Voor elk aftappunt voor lucht of water met inbegrip van de daarbij behorende leidingen, € 10,00.</text:p>
            </text:list-item>
            <text:list-item text:style-override="id1-3-2-4-19-4">
              <text:number>d.</text:number>
              <text:p text:style-name="al">Voor een benzine-, olie of andere tank, per m<text:span text:style-name="sup">3</text:span>, € 2,25.</text:p>
            </text:list-item>
            <text:list-item text:style-override="id1-3-2-4-19-5">
              <text:number>e.</text:number>
              <text:p text:style-name="al">Voor een bedieningshuisje, pomptrottoir of perron, de oppervlakte van een eventueel aanwezige luifel, overkapping of ombouw meegerekend, per 5 m<text:span text:style-name="sup">2</text:span> € 10,00, en vervolgens per m<text:span text:style-name="sup">2</text:span>, € 2,10.</text:p>
            </text:list-item>
            <text:list-item text:style-override="id1-3-2-4-19-6">
              <text:number>f.</text:number>
              <text:p text:style-name="al">Voor een lichtmast, niet tevens reclamemast zijnde € 2,30.</text:p>
            </text:list-item>
            <text:list-item text:style-override="id1-3-2-4-19-7">
              <text:number>g.</text:number>
              <text:p text:style-name="al">Voor een reclamemast, al of niet tevens lichtmast zijnde € 10,00.</text:p>
            </text:list-item>
            <text:list-item text:style-override="id1-3-2-4-19-8">
              <text:number>h.</text:number>
              <text:p text:style-name="al">Voor een vulput met inbegrip van de daarbij behorende leidingen, € 10,00.</text:p>
            </text:list-item>
            <text:list-item text:style-override="id1-3-2-4-19-9">
              <text:number>i.</text:number>
              <text:p text:style-name="al">Voor een olie-afscheider met inbegrip van de daarbij behorende leidingen, € 27,50.</text:p>
            </text:list-item>
          </text:list>
          <text:p text:style-name="al">
          <text:span text:style-name="nadrukvet">
            <text:span text:style-name="nadrukondlijn">Artikel 7. Vetvangers</text:span>
          </text:span>
        </text:p>
          <text:p text:style-name="al">Voor het hebben van vetvangers met inbegrip van de daarbij behorende leidingen, wordt geheven per jaar, € 30,00.</text:p>
          <text:p text:style-name="al"/>
          <text:p text:style-name="al">
          <text:span text:style-name="nadrukvet">
            <text:span text:style-name="nadrukondlijn">Artikel 8. Circussen</text:span>
          </text:span>
        </text:p>
          <text:p text:style-name="al">Voor het in gebruik nemen van gemeentegrond ten behoeve van een circus, wordt geheven per dag € 13,00.</text:p>
          <text:p text:style-name="al"/>
          <text:p text:style-name="al">Behorende bij het raadsbesluit van 14 december 2023.</text:p>
          <text:p text:style-name="al">De griffier,</text:p>
          <text:p text:style-name="al"/>
          <text:p text:style-name="al"/>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41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Oss 2024</meta:user-defined>
    <dc:language>nl</dc:language>
    <meta:user-defined meta:name="OVERHEIDop.locatietype/OVERHEIDop.gebiedsmarkering">Gemeente</meta:user-defined>
    <meta:user-defined meta:name="DC.title">Verordening op de Heffing en Invordering van Precariobelasting Oss 2024</meta:user-defined>
    <meta:user-defined meta:name="DCTERMS.W3CDTF/DCTERMS.available">2023-12-19</meta:user-defined>
    <meta:user-defined meta:name="DCTERMS.W3CDTF/OVERHEIDop.jaargang">2023</meta:user-defined>
    <meta:user-defined meta:name="OVERHEIDop.publicationIssue">544126</meta:user-defined>
    <meta:user-defined meta:name="OVERHEIDop.betreftRegeling">CVDR707949_1</meta:user-defined>
    <meta:user-defined meta:name="xs:date/OVERHEIDop.startdatum">2023-12-20</meta:user-defined>
    <meta:user-defined meta:name="OVERHEIDop.GmbID/DC.identifier">gmb-2023-544126</meta:user-defined>
    <meta:user-defined meta:name="OVERHEIDop.versieInformatie"/>
  </office:meta>
</office:document-meta>
</file>