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Oss 2024</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7 november 2023;</text:p>
            <text:p text:style-name="al"/>
            <text:p text:style-name="al">gelet op het advies van de adviescommissie van …2023 ;</text:p>
            <text:p text:style-name="al">gelet op de artikelen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EN WATERZORGHEFFING OS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
                <text:span text:style-name="nadrukvet">verbruiksperiode</text:span>: de periode waarop de afrekening van het waterbedrijf betrekking heeft;</text:p>
              </text:list-item>
              <text:list-item text:style-override="id1-3-2-2-1-3-4">
                <text:number>d.</text:number>
                <text:p text:style-name="al">
                <text:span text:style-name="nadrukvet">water</text:span>: huishoudelijk afvalwater, bedrijfsafvalwater, hemelwater, grondwater of oppervlaktewater.</text:p>
              </text:list-item>
              <text:list-item text:style-override="id1-3-2-2-1-3-5">
                <text:number>e.</text:number>
                <text:p text:style-name="al">
                <text:span text:style-name="nadrukvet">onverhard oppervlakte</text:span>: perceelsoppervlakte bedekt met beplanting dan wel bestaande uit natuurlijke materialen al dan niet voorzien van een fundering.</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en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genothebbende krachtens eigendom, bezit of beperkt recht aangemerkt degene die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aantoonbaar niet als afvalwater is afgevoerd indien sprake is van een bedrijf.</text:p>
              </text:list-item>
              <text:list-item text:style-override="id1-3-2-2-5-7">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text:p>
                <text:list text:style-name="id1-3-2-2-6-2-3">
                  <text:list-item text:style-override="id1-3-2-2-6-2-3-1">
                    <text:number>a.</text:number>
                    <text:p text:style-name="al">welke in hoofdzaak worden gebruikt als woning, per jaar € 148,56</text:p>
                  </text:list-item>
                  <text:list-item text:style-override="id1-3-2-2-6-2-3-2">
                    <text:number>b.</text:number>
                    <text:p text:style-name="al">welke niet in hoofdzaak worden gebruikt als woning, bij een kavelgrootte:</text:p>
                    <text:p text:style-name="al">tot 1.000 m<text:span text:style-name="sup">2 </text:span>, per jaar, € 148,56;</text:p>
                    <text:p text:style-name="al">van 1.000 m<text:span text:style-name="sup">2</text:span> tot 2.000 m<text:span text:style-name="sup">2</text:span>, per jaar,   € 297,12;</text:p>
                    <text:p text:style-name="al">van 2.000 m<text:span text:style-name="sup">2</text:span> tot 4.000 m<text:span text:style-name="sup">2</text:span>, per jaar,   € 445,68;</text:p>
                    <text:p text:style-name="al">van 4.000 m<text:span text:style-name="sup">2</text:span> tot 8.000 m<text:span text:style-name="sup">2</text:span>, per jaar,   € 594,24;</text:p>
                    <text:p text:style-name="al">van 8.000 m<text:span text:style-name="sup">2</text:span> tot 50.000 m<text:span text:style-name="sup">2</text:span>, per jaar, € 1.188,48;</text:p>
                    <text:p text:style-name="al">groter dan 50.000 m<text:span text:style-name="sup">2</text:span>, per jaar, € 5.199,60.</text:p>
                  </text:list-item>
                  <text:list-item text:style-override="id1-3-2-2-6-2-3-3">
                    <text:number>c.</text:number>
                    <text:p text:style-name="al">voor terreinen die in hoofdzaak bestaan uit onverhard oppervlakte en zijn bedoeld voor het uitoefenen van sport in de buitenlucht wordt maximaal het tarief voor terreinen met een oppervlakte tot 50.000 m² in rekening gebracht.</text:p>
                  </text:list-item>
                </text:list>
              </text:list-item>
              <text:list-item text:style-override="id1-3-2-2-6-3">
                <text:number>2.</text:number>
                <text:p text:style-name="al">Het gebruikersdeel bedraagt per perceel per jaar € 29,76.</text:p>
              </text:list-item>
              <text:list-item text:style-override="id1-3-2-2-6-4">
                <text:number>3.</text:number>
                <text:p text:style-name="al">Voor percelen welke niet uitsluitend worden gebruikt als woning, geldt dat het tarief van lid 2 bij een waterverbruik van meer dan 125 m3 per jaar, per volle eenheid van 10 m3 meer afgevoerd afvalwater wordt verhoogd met € 2,38.</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Vrijstellingsbepaling</text:p>
            <text:p text:style-name="al">In afwijking van het hierboven gestelde wordt bij het bepalen van de heffingsmaatstaf buiten aanmerking gelaten de ten behoeve van de landbouw bedrijfsmatig geëxploiteerde cultuurgron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Oss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Rioolheffing- en Waterzorgheffing Oss 2024".</text:p>
              </text:list-item>
            </text:list>
          </text:section>
        </text:section>
        <text:section text:name="regeling-sluiting_id1-3-2-3" text:style-name="regeling-sluiting">
          <text:section text:name="ondertekening_id1-3-2-3-1">
            <text:p><text:span text:style-name="functie">Aldus besloten in de openbare raadsvergadering van 14 december 2023.</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name="ondertekening_id1-3-2-3-4">
            <text:p><text:span text:style-name="functie"/></text:p>
            <text:p><text:span text:style-name="functie">De voorzitter,</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41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en Waterzorgheffing Oss 2024</meta:user-defined>
    <dc:language>nl</dc:language>
    <meta:user-defined meta:name="OVERHEIDop.locatietype/OVERHEIDop.gebiedsmarkering">Gemeente</meta:user-defined>
    <meta:user-defined meta:name="DC.title">Verordening op de heffing en invordering van Rioolheffing Oss 2024</meta:user-defined>
    <meta:user-defined meta:name="DCTERMS.W3CDTF/DCTERMS.available">2023-12-19</meta:user-defined>
    <meta:user-defined meta:name="DCTERMS.W3CDTF/OVERHEIDop.jaargang">2023</meta:user-defined>
    <meta:user-defined meta:name="OVERHEIDop.publicationIssue">544123</meta:user-defined>
    <meta:user-defined meta:name="OVERHEIDop.betreftRegeling">CVDR707947_1</meta:user-defined>
    <meta:user-defined meta:name="xs:date/OVERHEIDop.startdatum">2023-12-20</meta:user-defined>
    <meta:user-defined meta:name="OVERHEIDop.GmbID/DC.identifier">gmb-2023-544123</meta:user-defined>
    <meta:user-defined meta:name="OVERHEIDop.versieInformatie"/>
  </office:meta>
</office:document-meta>
</file>