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vergunning, inclusief Omgevingsvergunning Beperkte Milieudienst uitgebreide 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de vergunning te verlenen voor:</text:p>
            <text:p text:style-name="common-al">
            <text:span text:style-name="nadrukvet">Adres  Omschrijving project</text:span>
          </text:p>
            <text:p text:style-name="common-al">Zuidelijke Randweg 6 in Moerdijk Intrekken deel vergunning voor de activiteit opslaan en afleveren van LPG aan het wegverkeer</text:p>
            <text:p text:style-name="common-al">De beschikking en de bijbehorende stukken zijn gedurende zes weken, vanaf donderdag 9 februari 2023 tot en met 23 maart 2023, in te zien via de gemeente Moerdijk. </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 </text:p>
            <text:p text:style-name="common-al">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441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chikking Wabo vergunning, inclusief Omgevingsvergunning Beperkte Milieudienst uitgebreide procedure</meta:user-defined>
    <meta:user-defined meta:name="DCTERMS.W3CDTF/DCTERMS.available">2023-02-08</meta:user-defined>
    <meta:user-defined meta:name="DCTERMS.W3CDTF/OVERHEIDop.jaargang">2023</meta:user-defined>
    <meta:user-defined meta:name="OVERHEIDop.publicationIssue">54412</meta:user-defined>
    <meta:user-defined meta:name="OVERHEIDop.GmbID/DC.identifier">gmb-2023-54412</meta:user-defined>
    <meta:user-defined meta:name="OVERHEIDop.versieInformatie"/>
  </office:meta>
</office:document-meta>
</file>