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8, 1171 DP,  plaatsen van een autopoort, 14-12-2023, zaaknummer 039410258369, olonummer 8267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Burgemeester Amersfoordtlaan 8, 1171 DP,  plaatsen van een autopoort, 14-12-2023, zaaknummer 039410258369, olonummer 82678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10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meester Amersfoordtlaan 8, 1171 DP,  plaatsen van een autopoort, 14-12-2023, zaaknummer 039410258369, olonummer 8267883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04</meta:user-defined>
    <meta:user-defined meta:name="OVERHEIDop.GmbID/DC.identifier">gmb-2023-544104</meta:user-defined>
    <meta:user-defined meta:name="OVERHEIDop.versieInformatie"/>
  </office:meta>
</office:document-meta>
</file>