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Oudelandsedijk 43, 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landsedijk 43  </text:p>
            <text:p text:style-name="common-al">3216 AR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1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40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Nissewaard - Aanvraag omgevingsvergunning het wijzigen van de gevel Oudelandsedijk 43, 3216 AR Abben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02</meta:user-defined>
    <meta:user-defined meta:name="OVERHEIDop.GmbID/DC.identifier">gmb-2023-544102</meta:user-defined>
    <meta:user-defined meta:name="OVERHEIDop.versieInformatie"/>
  </office:meta>
</office:document-meta>
</file>