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4*"/>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4 november 2023,</text:p>
            <text:p text:style-name="al">nummer BW-23-04676;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Kreijel;</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urnennis: een nis, waarvoor voor bepaalde of onbepaalde tijd het recht is verkregen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onderdeel 1 van de tarieventabel is het belastingtijdvak gelijk aan de periode waarvoor het recht wordt verleen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3”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de “Verordening lijkbezorgingsrechten 2024”.</text:p>
          </text:section>
        </text:section>
        <text:section text:name="regeling-sluiting_id1-3-2-3" text:style-name="regeling-sluiting">
          <text:section text:name="ondertekening_id1-3-2-3-1">
            <text:p><text:span text:style-name="functie">Aldus vastgesteld in de openbare vergadering van 12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text:name="bijlage_id1-3-2-4" text:style-name="bijlage">
          <text:p text:style-name="bijlage_top"/>
          <text:p text:style-name="hoofdstuk_kop"><text:span text:style-name="label">Bijlage</text:span> <text:span text:style-name="nr"/> Tarieventabel “Lijkbezorgingsrechten 2024”</text:p>
          <text:p text:style-name="al"/>
          <text:p text:style-name="al">Tarieventabel behorende bij de “Verordening Lijkbezorgingsrechten 2024”.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wordt geheven voor een periode van 10 jaar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wordt geheven 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e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voor een periode van 10 jaar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rechten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1. en 1.3. met een termijn van 5, 10, 15 of 2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periode van 5 jaar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2. met een termijn van 5, 10 ,15 of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periode van 5 jaar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Begraven/bijzetten </text:span>
                    <text:span text:style-name="nadrukvet">asbussen</text:span>
                    <text:span text:style-name="nadrukvet">/-urnen en </text:span>
                    <text:span text:style-name="nadrukvet">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of op een eigen 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of urnennis wordt geheven</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in of op een eigen graf, kinder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trooiveld wordt gehev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3 </text:span>
                  </text:p>
                </table:table-cell>
                <table:table-cell table:style-name="entry" table:number-rows-spanned="1" table:number-columns-spanned="1">
                  <text:p text:style-name="table_al">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schrijven en overboeken van e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graven of het gebruiksrecht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in een daartoe bestemd register wordt geheven</text:p>
                </table:table-cell>
                <table:table-cell table:style-name="entry" table:number-rows-spanned="1" table:number-columns-spanned="1">
                  <text:p text:style-name="table_al">€ 16,00</text:p>
                </table:table-cell>
              </table:table-row>
            </table:table>
            <text:p text:style-name="table_bottom"/>
          </text:section>
          <text:p text:style-name="al"/>
          <text:p text:style-name="al">Behoort bij besluit van de raad van 12 december 2023</text:p>
          <text:p text:style-name="al"/>
          <text:p text:style-name="al">De raadsgriffier, </text:p>
          <text:p text:style-name="al">drs. T. (Thijs) Deckers </text:p>
          <text:p text:style-name="al"/>
          <text:p text:style-name="al">De voorzitter,</text:p>
          <text:p text:style-name="al">B.M.T.J. (Birgit) Op de L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1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BW-23-04676</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1</meta:user-defined>
    <meta:user-defined meta:name="DCTERMS.W3CDTF/OVERHEIDop.jaargang">2023</meta:user-defined>
    <meta:user-defined meta:name="OVERHEIDop.publicationIssue">544100</meta:user-defined>
    <meta:user-defined meta:name="OVERHEIDop.betreftRegeling">CVDR707940_1</meta:user-defined>
    <meta:user-defined meta:name="xs:date/OVERHEIDop.startdatum">2023-12-23</meta:user-defined>
    <meta:user-defined meta:name="OVERHEIDop.GmbID/DC.identifier">gmb-2023-544100</meta:user-defined>
    <meta:user-defined meta:name="OVERHEIDop.versieInformatie"/>
  </office:meta>
</office:document-meta>
</file>