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8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7</text:span>
          </text:p>
            <text:p text:style-name="common-al">Op 1 december 2022 heeft de gemeente een aanvraag omgevingsvergunning ontvangen voor de locatie Apeldoornseweg 80 in Elspeet.</text:p>
            <text:p text:style-name="common-al">De aanvraag betreft het vergraven van gronden t.b.v. nutsvoorzieningen en bevat de volgende gevraag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Apeldoornseweg 80 in Elspeet</meta:user-defined>
    <meta:user-defined meta:name="DCTERMS.W3CDTF/DCTERMS.available">2023-01-04</meta:user-defined>
    <meta:user-defined meta:name="DCTERMS.W3CDTF/OVERHEIDop.jaargang">2023</meta:user-defined>
    <meta:user-defined meta:name="OVERHEIDop.publicationIssue">5441</meta:user-defined>
    <meta:user-defined meta:name="OVERHEIDop.GmbID/DC.identifier">gmb-2023-5441</meta:user-defined>
    <meta:user-defined meta:name="OVERHEIDop.versieInformatie"/>
  </office:meta>
</office:document-meta>
</file>