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geluidsbelastingkaarten Ouder-Amstel</text:p>
      <text:section text:name="regeling_id1-3-2" text:style-name="regeling">
        <text:section text:name="aanhef_id1-3-2-1" text:style-name="aanhef">
          <text:section text:name="preambule_id1-3-2-1-1" text:style-name="preambule">
            <text:p text:style-name="al">Grote stedelijke agglomeraties moeten conform wettelijke verplichting geluidsbelastingkaarten en daarop gebaseerde actieplannen maken om de geluidssituatie in beeld te brengen. De wettelijke verplichtingen richten zich vooral op het vaststellen, beheersen en zo nodig en wenselijk verlagen van geluidsniveaus in de leefomgeving. Vanwege de wettelijke verplichting heeft de gemeente Ouder-Amstel van het ministerie van Infrastructuur en Waterstaat het verzoek gekregen om nieuwe geluidskaarten op te (laten) stellen een toe te sturen. De oude geluidsbelastingkaarten dateren van 2016/2017.</text:p>
            <text:p text:style-name="al"/>
            <text:p text:style-name="al">
            <text:span text:style-name="nadrukvet">Voorgesteld besluit </text:spa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luidsbelastingkaarten gemeente Ouder-Amstel vast te stellen. </text:p>
              </text:list-item>
              <text:list-item text:style-override="id1-3-2-2-1-2-2">
                <text:number>2.</text:number>
                <text:p text:style-name="al">Het bijgevoegde raadsbericht inclusief de geluidsbelastingkaarten gemeente Ouder-Amstel voor kennisgeving naar de raad te zenden.</text:p>
              </text:list-item>
            </text:list>
          </text:section>
        </text:section>
        <text:section text:name="regeling-sluiting_id1-3-2-3" text:style-name="regeling-sluiting">
          <text:section text:name="ondertekening_id1-3-2-3-1">
            <text:p><text:span text:style-name="functie">Besluit Conform advies besloten op 18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0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Ouder-Amstel</meta:user-defined>
    <meta:user-defined meta:name="OVERHEID.Informatietype/DC.type">officiële publicatie</meta:user-defined>
    <meta:user-defined meta:name="OVERHEIDop.Rubriek/DC.type">overige overheidsinformatie</meta:user-defined>
    <meta:user-defined meta:name="OVERHEID.Gemeente/OVERHEID.authority">Ouder-Amstel</meta:user-defined>
    <meta:user-defined meta:name="OVERHEID.Gemeente/DCTERMS.publisher">Ouder-Amst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stelling geluidsbelastingkaarten Ouder-Amstel</meta:user-defined>
    <meta:user-defined meta:name="DCTERMS.W3CDTF/DCTERMS.available">2023-12-19</meta:user-defined>
    <meta:user-defined meta:name="OVERHEIDop.externeBijlage">Geluidskaarten Ouder  Amstel met Kaarten|exb-2023-59974</meta:user-defined>
    <meta:user-defined meta:name="OVERHEIDop.externeBijlage">Resultaten industrie Lden|exb-2023-59975</meta:user-defined>
    <meta:user-defined meta:name="OVERHEIDop.externeBijlage">Resultaten industrie Lnight|exb-2023-59976</meta:user-defined>
    <meta:user-defined meta:name="OVERHEIDop.externeBijlage">Resultaten industie Lden Midden|exb-2023-59977</meta:user-defined>
    <meta:user-defined meta:name="OVERHEIDop.externeBijlage">Resultaten industie Lden Noord|exb-2023-59978</meta:user-defined>
    <meta:user-defined meta:name="OVERHEIDop.externeBijlage">Resultaten industie Lden Zuid|exb-2023-59979</meta:user-defined>
    <meta:user-defined meta:name="OVERHEIDop.externeBijlage">Resultaten Lden|exb-2023-59980</meta:user-defined>
    <meta:user-defined meta:name="OVERHEIDop.externeBijlage">Resultaten industie Lnight Midden|exb-2023-59981</meta:user-defined>
    <meta:user-defined meta:name="OVERHEIDop.externeBijlage">Resultaten industie Lnight Noord|exb-2023-59982</meta:user-defined>
    <meta:user-defined meta:name="OVERHEIDop.externeBijlage">Resultaten industie Lnight Zuid|exb-2023-59983</meta:user-defined>
    <meta:user-defined meta:name="OVERHEIDop.externeBijlage">Resultaten Lnight|exb-2023-59984</meta:user-defined>
    <meta:user-defined meta:name="OVERHEIDop.externeBijlage">Resultaten rijkswegen Lden|exb-2023-59985</meta:user-defined>
    <meta:user-defined meta:name="OVERHEIDop.externeBijlage">Resultaten rijkswegen Lnight|exb-2023-59986</meta:user-defined>
    <meta:user-defined meta:name="OVERHEIDop.externeBijlage">Resultaten spoor Lden|exb-2023-59987</meta:user-defined>
    <meta:user-defined meta:name="OVERHEIDop.externeBijlage">Resultaten spoor Lnight|exb-2023-59988</meta:user-defined>
    <meta:user-defined meta:name="OVERHEIDop.externeBijlage">Resultaten spoorLden-1|exb-2023-59989</meta:user-defined>
    <meta:user-defined meta:name="DCTERMS.W3CDTF/OVERHEIDop.jaargang">2023</meta:user-defined>
    <meta:user-defined meta:name="OVERHEIDop.publicationIssue">544099</meta:user-defined>
    <meta:user-defined meta:name="OVERHEIDop.GmbID/DC.identifier">gmb-2023-544099</meta:user-defined>
    <meta:user-defined meta:name="OVERHEIDop.versieInformatie"/>
  </office:meta>
</office:document-meta>
</file>