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et bouwen een bouwwerk (geluidkerende wanden) en een omgevingsvergunning beperkte milieutoets, Melenborgskamp 2 in Haelen (perceel Buggenum C 1332) (Zeven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december 2023 een aanvraag omgevingsvergunning hebben ontvangen voor het bouwen een bouwwerk (geluidkerende wanden) en een omgevingsvergunning beperkte milieutoets (obm) op locatie Melenborgskamp 2 in Haelen (perceel Buggenum C 1332) (Zevenellen).</text:p>
            <text:p text:style-name="common-al">De aanvraag is geregistreerd onder zaaknummer Z2023-0000155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409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55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een bouwwerk (geluidkerende wanden) en een omgevingsvergunning beperkte milieutoets, Melenborgskamp 2 in Haelen (perceel Buggenum C 1332) (Zevenellen)</meta:user-defined>
    <meta:user-defined meta:name="DCTERMS.W3CDTF/DCTERMS.available">2023-12-19</meta:user-defined>
    <meta:user-defined meta:name="DCTERMS.W3CDTF/OVERHEIDop.jaargang">2023</meta:user-defined>
    <meta:user-defined meta:name="OVERHEIDop.publicationIssue">544097</meta:user-defined>
    <meta:user-defined meta:name="OVERHEIDop.GmbID/DC.identifier">gmb-2023-544097</meta:user-defined>
    <meta:user-defined meta:name="OVERHEIDop.versieInformatie"/>
  </office:meta>
</office:document-meta>
</file>