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Venray houdende regels voor de heffing en de invordering van leges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31 oktober 2023;</text:p>
            <text:p text:style-name="al"/>
            <text:p text:style-name="al">gelet op de artikelen 156, eerste en tweede lid, aanhef en onderdeel h, en 229 , eerste lid, aanhef en onderdeel b, van de Gemeentewet en de artikelen 2, tweede lid, en 7 van de Paspoortwet;</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VAN DE GEMEENTERAAD VAN VENRAY HOUDENDE REGELS VOOR DE HEFFI</text:span>
            <text:span text:style-name="nadrukvet">NG EN DE INVORDERING VAN</text:span>
            <text:span text:style-name="nadrukvet"> LEGES 202</text:span>
            <text:span text:style-name="nadrukvet">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Hoofdstuk 1, paragraaf 1.7 artikel 1.25c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23’ van de gemeente Venray vastgesteld bij raadsbesluit van 13 december 2022, laatstelijk gewijzigd bij raadsbesluit van 27 juni 2023,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legesverordening Venray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legesverordening Venray</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een door de gemeente beschikbaar gestelde buitengewoon ambtenaar van de burgerlijke stan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nderdagmorgen in de aangewezen ruimte in het gemeentehuis (kosteloos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nderdag in de aangewezen ruimte in het gemeentehuis</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ag tot en met vrijdag tussen 9.00 en 19.00 uur;</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 wordt gemaakt van een aangewezen ruimte in het gemeentehuis </text:p>
                </table:table-cell>
                <table:table-cell table:style-name="cell_frame_all" table:number-rows-spanned="1" table:number-columns-spanned="1">
                  <text:p text:style-name="table_al">€ 372,3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reed maken van de raadzaal voor een huwelijk of geregistreerd partnerschap </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 wordt gemaakt van een externe locatie </text:p>
                </table:table-cell>
                <table:table-cell table:style-name="cell_frame_all" table:number-rows-spanned="1" table:number-columns-spanned="1">
                  <text:p text:style-name="table_al">€ 28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aterdag tussen 11.00 en 17.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 wordt gemaakt van een aangewezen ruimte in het gemeentehuis </text:p>
                </table:table-cell>
                <table:table-cell table:style-name="cell_frame_all" table:number-rows-spanned="1" table:number-columns-spanned="1">
                  <text:p text:style-name="table_al">€ 467,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reed maken van de raadzaal voor een huwelijk of geregistreerd partnerschap </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 wordt gemaakt van een externe locatie </text:p>
                </table:table-cell>
                <table:table-cell table:style-name="cell_frame_all" table:number-rows-spanned="1" table:number-columns-spanned="1">
                  <text:p text:style-name="table_al">€ 395,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voltrekken van een huwelijk of laten registreren van een partnerschap door een niet door de gemeente Venray beschikbaar gestelde (b)abs geschiedt, worden de tarieven in lid 2, 3 en 4 verhoogd met: </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vindt geen huwelijk en geregistreerd partnerschap plaats op tweede Kerstdag, tweede Paasdag, Hemelvaartsdag, tweede Pinksterdag, Koningsdag en 5 me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rtikel 1.2 Omzetten </text:span>
                    <text:span text:style-name="nadrukvet">gergistreerd</text:span>
                    <text:span text:style-name="nadrukvet">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ceremonie</text:p>
                </table:table-cell>
                <table:table-cell table:style-name="cell_frame_all" table:number-rows-spanned="1" table:number-columns-spanned="1">
                  <text:p text:style-name="table_al">€ 1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maken van een omzettingsakte ten behoeve van de omzetting van een geregistreerd partnerschap in een huwelijk aan de balie op maandagochtend om 09.00 uur of 09.3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ten behoeve van de omzetting een korte ceremonie is; wordt het bedrag onder a vermeerderd met :</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r ten behoeve van de omzetting een uitgebreide ceremonie is; wordt het bedrag onder a vermeerderd met:</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met behulp van een door de gemeente beschikbaar gestelde buitengewoon ambtenaar van de burgerlijke stand in een bijzonder huis op grond van artikel 64, Boek 1, van het Burgerlijk Wetboek </text:p>
                </table:table-cell>
                <table:table-cell table:style-name="cell_frame_all" table:number-rows-spanned="1" table:number-columns-spanned="1">
                  <text:p text:style-name="table_al">€ 28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rtikel 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rtikel 1.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of afschrift van de gemeentebegroting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of afschrift van de jaarrekening </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of afschrift van de voorjaarsnota </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notulen van een raadsvergadering </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agenda en voorstellen voor een vergadering van de raad, voor zover de voorraad strekt en met uitzondering van de in onderdeel begrotingen, rekeningen, meerjarenbegroting vermelde stukk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genda's en voorstellen voor de vergaderingen van de raad, met uitzondering van het onderdeel begrotingen, rekeningen, meerjarenbegroting vermelde stukken, mits afgehaald in het gemeentehuis</text:p>
                </table:table-cell>
                <table:table-cell table:style-name="cell_frame_all" table:number-rows-spanned="1" table:number-columns-spanned="1">
                  <text:p text:style-name="table_al">€ 89,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notulen van de vergaderingen van de raad, mits afgehaald in het gemeentehuis </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bestemd voor niet-commerciële doeleinden mits afgehaald in het gemeentehuis </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genda's en de notulen van de vergaderingen van een vaste commissie van advies en bijstand als bedoeld in artikel 91 van de Gemeentewe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notulen van de vergaderingen van het college van burgemeester en wethouders, mits afgehaald in het gemeentehuis </text:p>
                </table:table-cell>
                <table:table-cell table:style-name="cell_frame_all" table:number-rows-spanned="1" table:number-columns-spanned="1">
                  <text:p text:style-name="table_al">€ 17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notulen van de vergaderingen van het college van burgemeester en wethouders, mits per post verzonden</text:p>
                </table:table-cell>
                <table:table-cell table:style-name="cell_frame_all" table:number-rows-spanned="1" table:number-columns-spanned="1">
                  <text:p text:style-name="table_al">€ 22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Het tarief voor het verstrekken van een plattegrond van de gemeente Venray </text:span>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Geografische informa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per e-mail van een digitaal bestand van een opgevraagd gebied voor elk kwartier of gedeelte daarvan: </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downloaden van digitale bestanden via de website http://venray.kaartenbalie.nl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Landmeetkundige diens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uitvoeren van landmeetkundige diensten, op verzoek van bedrijf en/of particul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Landmeetkundige diensten voor elk kwartier of een gedeelte daarvan </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kadastrale informa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rintafdruk uitreksel kadastraal register of een afdruk kadastrale kaart op A4 formaat </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asisregistraties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in behandeling nemen van een aanvraag tot het verkrijgen van een huisnummerbesluit </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digitaal verstrekken van een afschrift van of uittreksel uit een basisregistratie m.u.v. het BRP </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of uittreksel uit een basisregistratie m.u.v. het BRP op papier wordt verstrekt, wordt het bedrag als bedoeld in 1.8.8.2 verhoogd met 50% van de bedragen zoals is opgenomen in art. 1.1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VOG voor vrijwilligers van vrijwilligersorganisaties en verenigingen die zijn ingeschreven in het Handelsregister van de Kamer van Koophandel en ten minste bestaan uit 70% vrijwilligers, uitgezonderd welzijnsorganisaties, scholen, organisaties voor Buitenschoolse en Tussenschoolse opvang en Peuterspeelzalen, alsmede organisaties met een winstoogmerk en uitgezonderd ing) vrijwilligers die aan de landelijke regeling voor een gratis VOG kunnen deelnemen (voorliggende voorz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Artikel 1.26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rtikel 1.2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Artikel 1.31 Wet op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 m¹</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 m¹ tot 250 m¹</text:p>
                </table:table-cell>
                <table:table-cell table:style-name="cell_frame_all" table:number-rows-spanned="1" table:number-columns-spanned="1">
                  <text:p text:style-name="table_al">€ 25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0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arief per overleg met netbeheerder of per overleg met netbeheerder en overige belanghebbenden</text:p>
                </table:table-cell>
                <table:table-cell table:style-name="cell_frame_all" table:number-rows-spanned="1" table:number-columns-spanned="1">
                  <text:p text:style-name="table_al">€ 42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melding voor een huisaansluiting </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rtikel 1.3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rtikel 1.32.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1.3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ontheffing voor bewoners als bedoeld in artikel 87 van het Reglement verkeersregels en verkeerstekens 1990 voor het parkeren in een parkeerschijfzone voor de periode van een jaar.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duplicaat gehandicaptenparkeerkaart. </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genoemd in artikel 1.33 lid 4 is ook verschuldigd indien de aanvraag wordt ingetrokken nadat de aanvraag in behandeling is genom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zoals genoemd in artikel 1.33 lid 4 wordt verhoogd voor het verstrekken van de gehandicaptenparkeerkaart indien de aanvraag tot het verkrijgen van een gehandicaptenparkeerkaart wordt toegekend. </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leidsregels Ontheffingen Voetgangersgebied Centrum Venray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verleende toestemming op grond van genoemde artikelen van de “Beleidsregels Ontheffingen Voetgangersgebied Centrum Venray”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oestemming verleend op grond van de artikelen 9 tot en met 16 en artikel 18</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oestemming verleend op grond van artikel 19 aan GGD, huisartsen, verloskundigen en alle overigen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toestemming verleend op grond van artikel 19 aan politie, brandweer, ambulance, gemeentelijke en toezichthoudende en handhavende dienst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kosten zijn ongeacht het aantal bij die toestemming uit te geven toegangsp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lke verleende toestemming op grond van 1.33 lid 5 wordt opgehoogd met paskosten welke per pas bedragen: </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verleende toestemming incidenteel van aard is, dan is restitutie van de paskosten alleen mogelijk als alle uitgegeven toegangspassen binnen twee maanden na afloop van de geldigheidsperiode zijn ingelev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val de toegangspas niet de gehele geldigheidsperiode wordt benut, vindt er geen verrekening van leges 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kosten voor vervanging van een reeds uitgegeven toegangspas bedragen, ongeacht de reden van deze vervanging, per pas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ehandicaptenparkeerplaat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drag van de aanleg van een gereserveerde gehandicaptenparkeerplaats bedraagt </text:p>
                </table:table-cell>
                <table:table-cell table:style-name="cell_frame_all" table:number-rows-spanned="1" table:number-columns-spanned="1">
                  <text:p text:style-name="table_al">€ 23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tot het maken van één of meerdere scans of omzetting van een fysiek document naar een digitaal origineel, per kwartier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van een vergunning, een ontheffing, een verlenging of wijziging daarvan, voor zover in deze tabel of in andere rechtsregels voor het in behandeling nemen van een aanvraag daartoe dan wel voor de afgifte daarvan geen ander tarief is vastgesteld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fgifte van een verklaring, anders dan in de overige in de legesverordening opgenomen verklaringen, opgemaakt in het in het persoonlijk belang van de aanvrager </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urgelijke</text:span>
                    <text:span text:style-name="nadrukvet">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meertalig modelformulier conform artikel 2, eerste lid, onderdeel f van de Wet rechten burgerlijke stand betreft, geldt het genoemde tarief. </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stuk zoals bedoeld onder onderdeel c wordt verstrekt voor het verrichten van een geboorteaangifte en wordt verstrekt bij het opmaken van een erkenning in Venray, wordt dit stuk kosteloos aan de toekomstige ouders verstrek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verklaring huwelijksbevoegdheid conform Legesbesluit akten burgerlijke stand, verklaring huwelijksbevoegdheid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ergunning voor het aanleggen van een duiker in gemeentegrond, voor gevallen waarin het aanleggen van een duiker als voorwaarde wordt gesteld voor het verkrijgen van een vergunning voor het dempen van een gemeentelijke bermsloot </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voor het aanleggen van mantelbuizen en/of kabels in gemeentegrond </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vergunning voor het aanleggen van drainageleidingen, wanneer door middel van deze leidingen, direct of indirect afwatering op gemeentegrond plaatsvindt </text:p>
                </table:table-cell>
                <table:table-cell table:style-name="cell_frame_all" table:number-rows-spanned="1" table:number-columns-spanned="1">
                  <text:p text:style-name="table_al">€ 407,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m een aansluitvergunning zoals bedoeld in de Verordening Aansluitvoorwaarden Riolering Gemeente Venray </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voor het aanleggen, stoken of hebben van vuur in de openlu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in behandeling nemen van een verzoek om ontheffing van artikel 5:34 van de APV juncto artikel 10.63 eerste lid van de Wet milieubeheer (stookontheffing), anders dan voor genoemde activiteiten in de maanden maart en november.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straatartiest, straatfotograaf, tekenaar, etc.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ter zake van het in behandeling nemen van een aanvraag voor een ontheffing van het verbod om ten behoeve van het publiek als straatartiest, straatfotograaf, tekenaar, etc. op te treden, zoals bedoeld in artikel 2:9 APV voor de geldigheid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één week of gedeelte daarvan, dat langer duurt dan één dag </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één maand of gedeelte daarvan, dat langer duurt dan één week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één kwartaal of gedeelte daarvan, dat langer duurt dan een maand </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één jaar of gedeelte daarvan, dat langer duurt dan een kwartaal </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itatie van een gastouderbureau, kinderdagverblijf, of buitenschoolse opvang (inspectieuren Onderzoek voor registratie (OVR) x uurtarief Wet Kinderopvang (WKO) = 16 x € 110,89) </text:p>
                </table:table-cell>
                <table:table-cell table:style-name="cell_frame_all" table:number-rows-spanned="1" table:number-columns-spanned="1">
                  <text:p text:style-name="table_al">€ 1.83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indien sprake is van een volledige inspectie door de GGD (uren OVR x uurtarief WKO = 4 x € 110,89) </text:p>
                </table:table-cell>
                <table:table-cell table:style-name="cell_frame_all" table:number-rows-spanned="1" table:number-columns-spanned="1">
                  <text:p text:style-name="table_al">€ 57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indien sprake is van een verkorte inspectie door de GGD (uren OVR x uurtarief WKO = 3 x € 110,89) </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kosten, zoals die aan de hand van de bij deze tarieventabel behorende bijlage 2 (gebaseerd op “basisbedragen gebouwen van het Nederlandse Bouwkosten Instituut”) als zodanig gewaarmerkte tabel “overzicht normatieve bouwkosten 2024 vastgesteld. Uitgangspunt bij het bepalen van de normatieve bouwkosten Is de bruto vloeroppervlakte van het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bouwwerken die qua functie niet passen of niet voorkomen binnen het regime van vaststelling van normatieve bouwkosten zoals vernoemd in het "overzicht normatieve bouwkosten 2024 gemeente Venray” geldt dat onder de bouwkosten wordt verstaan: </text:p>
                  <text:p text:style-name="table_al">- de aannemingssom exclusief omzetbelasting, bedoeld in paragraaf 1, eerste lid, van de Uniforme Administratieve Voorwaarden voor de uitvoering van werken 2012 (UAV 2012), voor het uit te voeren werk, of voor zover deze ontbreekt, een marktconforme en specifieke raming van de bouwkosten, exclusief omzetbelasting, bedoeld in het normblad NEN 2699, uitgave 2013, of zoals dit normblad laatstelijk is vervangen of gewijzigd, </text:p>
                  <text:p text:style-name="table_al">- Als het bouwen geheel of gedeeltelijk geschiedt door; zelfwerkzaamheid gebruikmaking van eigen materialen; verkregen (gebruikte); bouwmaterialen, inrichting, installaties; worden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finitie concept verzoek: een verzoek waarbij de wenselijkheid, haalbaarheid of vergunbaarheid van een plan beoordeeld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dien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dien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indien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rtikel 2.4 concept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dienen van een concept verzoek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 </text:span>
                    </text:span>
                    <text:span text:style-name="nadrukvet">
                      <text:span text:style-name="nadrukcur">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50.000,00: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bedrag van:</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0,00 of meer bedragen, doch minder dan € 100.000,00: </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0.000,00 of meer bedragen, doch minder dan € 1.000.000,00: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 of meer bedragen, doch minder dan € 2.000.000,00: </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 of meer bedragen, </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gevingsvergunning betrekking heeft op het plaatsen van een tijdelijke woonunit welke niet ter plaatse in nieuwe staat wordt opgericht, bedragen de leges in afwijking van het bepaalde in lid 1:</text:p>
                </table:table-cell>
                <table:table-cell table:style-name="cell_frame_all" table:number-rows-spanned="1" table:number-columns-spanned="1">
                  <text:p text:style-name="table_al">€ 29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de toetsing van de aanvraag omgevingsvergunning voor de activiteit bouwen blijkt dat deze activiteit vergunningsvrij is bedragen de leges; </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50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nneer sprake is van bouwwerken behorende bij een woning:</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alle andere bouwwerken </text:p>
                </table:table-cell>
                <table:table-cell table:style-name="cell_frame_all" table:number-rows-spanned="1" table:number-columns-spanned="1">
                  <text:p text:style-name="table_al">€ 7.706,1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 van de Erfgoedverordening 2010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rtikel 2.11 Omgevingsplanactiviteit: overig cultureel </text:span>
                    <text:span text:style-name="nadrukvet">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Artikel 2.17 Dienstverlening, onderwijs en zorg (afdeling </text:span>
                    <text:span text:style-name="nadrukvet">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aanleg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Artikel 2.2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Artikel 2.2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0,40</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Venray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plaatsen van een tot reclame dienende lichtbak, uithangbord, uithangteken. van reclame voorziene luifel of een ander tot reclamedoeleinden bestemd of gebezigd voorwerp worden de leges, berekend op basis van artikelen 2.1, lid 5 en 2.3 met een minimum van;</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Venray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Artikel 5:18 (Standplaatsvergunning en weigeringsgronde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nneer sprake is van bouwwerken behorende bij een woning:</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alle andere bouwwerken </text:p>
                </table:table-cell>
                <table:table-cell table:style-name="cell_frame_all" table:number-rows-spanned="1" table:number-columns-spanned="1">
                  <text:p text:style-name="table_al">€ 7.70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rtikel 2.35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per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per milieubelastende activitei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rtikel 2.3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rtikel 2.39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Artikel 2.4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Artikel 2.42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vaststellen van een wijziging van een deelgebied van het omgevingsplan</text:p>
                </table:table-cell>
                <table:table-cell table:style-name="cell_frame_all" table:number-rows-spanned="1" table:number-columns-spanned="1">
                  <text:p text:style-name="table_al">€ 10.00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tot het vaststellen van een omgevingsplan, welke gekoppeld is aan de deelname van een veegplan in het kader van een Stoppersregeling, bedraagt: </text:p>
                </table:table-cell>
                <table:table-cell table:style-name="cell_frame_all" table:number-rows-spanned="1" table:number-columns-spanned="1">
                  <text:p text:style-name="table_al">€ 4.350,1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495,8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Artikel 2.4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istorisch bodemonderzoek (vooronderzoek) bij aanvragen om bouwactiviteiten </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van een verkennend bodemonderzoek </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ing herziening vooronderzoek of verkennend onderzoek </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verkennend onderzoek asbest of nader onderzoek </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herzien versie verkennend- asbest of nader bodemonderzoek </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ing onderzoeksopzet</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chiefonderzoek n.a.v. een aanvraag om (gedeeltelijke) vrijstelling </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oordelen van Flora- en fauna onderzoeken</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dienen van een aanvraag tot het beoordelen van de resultaten van een onderzoeksrapport betreffende de gesteldheid van de bodem zoals bedoeld in artikel 2.1.5. van de bouwverordening van de gemeente Venray, wordt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historisch bodemonderzoek (vooronderzoek) bij aanvragen om bouwactiviteiten </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eoordeling van een verkennend bodemonderzoek </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eoordeling herziening vooronderzoek of verkennend onderzoek </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oordeling verkennend onderzoek asbest of nader onderzoek </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oordeling herzien versie verkennend- asbest of nader bodemonderzoek </text:p>
                </table:table-cell>
                <table:table-cell table:style-name="cell_frame_all" table:number-rows-spanned="1" table:number-columns-spanned="1">
                  <text:p text:style-name="table_al">€ 35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beoordeling onderzoeksopzet </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archiefonderzoek n.a.v. een aanvraag om (gedeeltelijke) vrijstelling </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door een archeologisch bureau opgesteld Plan van Aanpak (PvA) inzake archeologisch (voor)onderzoek in de gemeente, het beoordelen en goedkeuren van een archeologisch Programma van Eisen voor het uitvoeren van een onderzoek of beoordeling van een uitgevoerd archeologisch onderzoek, overeenkomstig de onderzoeksopzet KNA 3.2, voorafgaand of tijdens het in behandeling nemen van een aanvraag voor een bouwactiviteit, een sloopactiviteit, een planologische strijdigheid of aanleggen, word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en goedkeuren van een Programma van eisen </text:p>
                </table:table-cell>
                <table:table-cell table:style-name="cell_frame_all" table:number-rows-spanned="1" table:number-columns-spanned="1">
                  <text:p text:style-name="table_al">€ 58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beoordeling van een PvA, PvE of onderzoek </text:p>
                </table:table-cell>
                <table:table-cell table:style-name="cell_frame_all" table:number-rows-spanned="1" table:number-columns-spanned="1">
                  <text:p text:style-name="table_al">€ 12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en goedkeuren van een Plan van Aanpak</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oordelen van een uitgevoerd archeologisch onderzoek </text:p>
                </table:table-cell>
                <table:table-cell table:style-name="cell_frame_all" table:number-rows-spanned="1" table:number-columns-spanned="1">
                  <text:p text:style-name="table_al">€ 77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dienen van een aanvraag tot het verstrekken van bodeminformatie betreffende de milieuhygiënische bodemgesteldheid bedraagt per adres; </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
                    <text:span text:style-name="nadrukvet">2. 5</text:span>
                  </text:p>
                </table:table-cell>
                <table:table-cell table:style-name="cell_frame_all" table:number-rows-spanned="1" table:number-columns-spanned="1">
                  <text:p text:style-name="table_al">
                    <text:span text:style-name="nadrukvet">Artikel 2. 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2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In het kader van de Wet Archeologische Monumentenzorg (WaMZ) het laten beoordelen en goedkeuren van archeologische onderzoeken, alsmede het verstrekken van adviezen over archeologische waarden en verwachtingen worden in rekening gebracht voor het behandeling nemen van een aanvraag voor het schriftelijk verstrekken van adviezen inzake archeologische waarden en verwachtingen bedragen: </text:p>
                </table:table-cell>
                <table:table-cell table:style-name="cell_frame_all" table:number-rows-spanned="1" table:number-columns-spanned="1">
                  <text:p text:style-name="table_al">€ 125,20</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37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2.52</text:span>
                    </text:span>
                  </text:p>
                </table:table-cell>
                <table:table-cell table:style-name="cell_frame_all" table:number-rows-spanned="1" table:number-columns-spanned="1">
                  <text:p text:style-name="table_al">
                    <text:span text:style-name="nadrukvet">Artikel 2.52 Vermindering na concept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intak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voor het concept verzoek geheven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voor dezelfde activiteit of activiteiten als waarop het concept 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in overeenstemming met de uitkomsten van het concept 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Artikel 2.54 Teruggaaf bij aanvraag en oordeel geen </text:span>
                    <text:span text:style-name="nadrukvet">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ts dit verzoek is ingediend binnen 52 weken na verlening van de <text:span text:style-name="nadrukondlijn">vergunnin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tegelijkertijd een nieuwe aanvraag omgevingsvergunning wordt ingediend voor een ingrijpende wijziging van hetzelfde project, waardoor niet langer gesproken kan worden van hetzelfde proje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in verband met het realiseren van duurzaamheidsmaatreg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omgevingsvergunning voor een bouwactiviteit, als bedoeld in paragraaf 2.3 waarbij sprake is van de hierna genoemde duurzaamheidsmaatregelen, is verleend en na het gereedkomen van de bouw door het college van burgemeester en wethouders is vastgesteld dat onderstaande duurzaamheidsmaatregelen zijn genomen, bestaat binnen één jaar na het gereedkomen van de bouw, op aanvraag van de heffingsplichtige , aanspraak op teruggaaf van leges. De artikelen van 2.62 kunnen cumulatief van toepassing zijn. De teruggaa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bedraagt de terruggaa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duurzaamheidsmaatregel bestaat uit het isoleren van bestaande woningen en andere gebouwen en na realisatie de totale isolatiewaarde van de gevel een waarde heeft van Rc = 4,5 m2K/W of hoger, de begane vloer een waarde heeft van Rc = 3,5 m2K/W of hoger, voor zover verbonden aan die duurzame maatrege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exploitatievergunning ingevolge artikel 2:28 van de APV Venray </text:p>
                </table:table-cell>
                <table:table-cell table:style-name="cell_frame_all" table:number-rows-spanned="1" table:number-columns-spanned="1">
                  <text:p text:style-name="table_al">€ 553,8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5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een exploitatievergunning of wijziging van een exploitatievergunning als bedoeld in artikel 3:4, eerste lid, van de Algemene plaatselijke verordening, ander dan een wijzging bedoeld in artik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1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0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in het kader van de Winkeltijdenwet oh te Vrijstellingenbesluit Winkeltijdenw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a bedoelde ontheffing</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toestemming om een in onderdeel a bedoelde ontheffing over te dragen aan een ander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Artkel</text:span>
                    <text:span text:style-name="nadrukvet">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Venray,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ategorie A evenement als bedoeld in het evenementenbeleid </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categorie B evenement als bedoeld in het evenementenbeleid </text:p>
                </table:table-cell>
                <table:table-cell table:style-name="cell_frame_all" table:number-rows-spanned="1" table:number-columns-spanned="1">
                  <text:p text:style-name="table_al">€ 27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categorie C evenement als bedoeld in het evenementenbeleid </text:p>
                </table:table-cell>
                <table:table-cell table:style-name="cell_frame_all" table:number-rows-spanned="1" table:number-columns-spanned="1">
                  <text:p text:style-name="table_al">€ 40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Artkel</text:span>
                    <text:span text:style-name="nadrukvet">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2 van de Marktverordening Venray 2012 </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Artkel</text:span>
                    <text:span text:style-name="nadrukvet">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overschrijving van de standplaatsvergunning op naam van een ander als bedoeld in artikel 11 van het Marktreglement Venray 2012 </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text:p>
                </table:table-cell>
                <table:table-cell table:style-name="cell_frame_all" table:number-rows-spanned="1" table:number-columns-spanned="1">
                  <text:p text:style-name="table_al">€ 13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Artkel</text:span>
                    <text:span text:style-name="nadrukvet"> 3.11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Artkel</text:span>
                    <text:span text:style-name="nadrukvet"> 3.12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Artkel</text:span>
                    <text:span text:style-name="nadrukvet"> 3.13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Artkel</text:span>
                    <text:span text:style-name="nadrukvet"> 3.14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Artkel</text:span>
                    <text:span text:style-name="nadrukvet"> 3.15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Artkel</text:span>
                    <text:span text:style-name="nadrukvet"> 3.16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Artkel</text:span>
                    <text:span text:style-name="nadrukvet"> 3.1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Artkel</text:span>
                    <text:span text:style-name="nadrukvet"> 3.1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Nederlandse norm NEN 269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Overzicht normatieve bouwkosten 2024 gemeente Venra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bij raadsbesluit van 12 december 20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orzitter, </text:p>
                  <text:p text:style-name="table_al">M.C. Uitdehaag</text:p>
                  <text:p text:style-name="table_al"/>
                  <text:p text:style-name="table_al">De griffier,</text:p>
                  <text:p text:style-name="table_al">S.A. Boere</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ext:span text:style-name="nadrukvet">Nederlandse Norm NEN 2699</text:span>
          </text:p>
          <text:p text:style-name="al"/>
          <text:p text:style-name="al">Op 12 december 2023 is door de gemeenteraad van de gemeente Venray de “Legesverordening 2024” vastgesteld. Deze verordening is bekend gemaakt voor 31 december 2023 en in werking getreden ingaande 1 januari 2024. </text:p>
          <text:p text:style-name="al"/>
          <text:p text:style-name="al">Als bijlage bij deze verordening is vastgesteld de Nederlandse norm NEN 2699, uitgave 2013.</text:p>
          <text:p text:style-name="al"/>
          <text:p text:style-name="al">Deze bijlage ligt vanaf 2 januari 2024 voor een ieder ter inzage bij het klantcontactcenter van de gemeente Venray gedurende de openstellingsuren.</text:p>
          <text:p text:style-name="al"/>
          <text:p text:style-name="al">Venray, 12 december 2023.</text:p>
          <text:p text:style-name="al"/>
          <text:p text:style-name="al">,burgemeester </text:p>
          <text:p text:style-name="al"/>
          <text:p text:style-name="al">,raadsgriffier</text:p>
        </text:section>
        <text:section text:name="bijlage_id1-3-2-6" text:style-name="bijlage">
          <text:p text:style-name="bijlage_top"/>
          <text:p text:style-name="hoofdstuk_kop"><text:span text:style-name="label">Bijlage</text:span> <text:span text:style-name="nr">2</text:span> Overzicht normatieve bouwkosten 2024 gemeente Venray</text:p>
          <text:p text:style-name="al"/>
          <text:p text:style-name="al">Op 12 december 2023 is door de gemeenteraad van de gemeente Venray de “Legesverordening 2024” vastgesteld. Deze verordening is bekend gemaakt voor 31 december 2023 en in werking getreden ingaande 1 januari 2024. </text:p>
          <text:p text:style-name="al"/>
          <text:p text:style-name="al">Als bijlage bij deze verordening is vastgesteld het “overzicht normatieve bouwkosten 2024 gemeente Venray”.</text:p>
          <text:p text:style-name="al"/>
          <text:p text:style-name="al">Deze bijlage ligt vanaf 2 januari 2024 voor een ieder ter inzage bij het klantcontactcenter van de gemeente Venray gedurende de openstellingsuren.</text:p>
          <text:p text:style-name="al"/>
          <text:p text:style-name="al">Venray, 12 december 2023.</text:p>
          <text:p text:style-name="al"/>
          <text:p text:style-name="al">,burgemeester </text:p>
          <text:p text:style-name="al"/>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0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van de gemeenteraad van Venray houdende regels voor de heffing en de invordering van leges 2024</meta:user-defined>
    <meta:user-defined meta:name="DCTERMS.W3CDTF/DCTERMS.available">2023-12-19</meta:user-defined>
    <meta:user-defined meta:name="DCTERMS.W3CDTF/OVERHEIDop.jaargang">2023</meta:user-defined>
    <meta:user-defined meta:name="OVERHEIDop.publicationIssue">544096</meta:user-defined>
    <meta:user-defined meta:name="OVERHEIDop.betreftRegeling">CVDR707939_1</meta:user-defined>
    <meta:user-defined meta:name="xs:date/OVERHEIDop.startdatum">2023-12-20</meta:user-defined>
    <meta:user-defined meta:name="OVERHEIDop.GmbID/DC.identifier">gmb-2023-544096</meta:user-defined>
    <meta:user-defined meta:name="OVERHEIDop.versieInformatie"/>
  </office:meta>
</office:document-meta>
</file>