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binnendakvlakken van een rijksmonument op de locatie Hoge Nieuwstraat 119 c  Dordrecht zaaknummer Z-23-4360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binnendakvlakken van een rijksmonument op de locatie 
Hoge Nieuwstraat119c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09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binnendakvlakken van een rijksmonument op de locatie Hoge Nieuwstraat 119 c  Dordrecht zaaknummer Z-23-436034</meta:user-defined>
    <meta:user-defined meta:name="DCTERMS.W3CDTF/DCTERMS.available">2023-12-19</meta:user-defined>
    <meta:user-defined meta:name="DCTERMS.W3CDTF/OVERHEIDop.jaargang">2023</meta:user-defined>
    <meta:user-defined meta:name="OVERHEIDop.publicationIssue">544094</meta:user-defined>
    <meta:user-defined meta:name="OVERHEIDop.GmbID/DC.identifier">gmb-2023-544094</meta:user-defined>
    <meta:user-defined meta:name="OVERHEIDop.versieInformatie"/>
  </office:meta>
</office:document-meta>
</file>