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bouwbord aanleg glasvezel nabij Kerkweg 47e, 3214 VC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bouwbord aanleg glasvez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Bouwkeet, bouwbord, steiger of andere hulpconstructie voor bouw-, sloop of aanlegwerkzaamheden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Kerkweg 47 e </text:p>
            <text:p text:style-name="common-al">3214 VC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13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5-1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409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9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9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2023-001139</meta:user-defined>
    <meta:user-defined meta:name="DCTERMS.abstract">Het plaatsen van een bouwbord aanleg glasvezel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bouwbord aanleg glasvezel nabij Kerkweg 47e, 3214 VC Zuidland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091</meta:user-defined>
    <meta:user-defined meta:name="OVERHEIDop.GmbID/DC.identifier">gmb-2023-544091</meta:user-defined>
    <meta:user-defined meta:name="OVERHEIDop.versieInformatie"/>
  </office:meta>
</office:document-meta>
</file>