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nen ‘De Run 7000 ASML 2024’ en ‘De Run 7000 ASML 2024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ter inzage liggen: </text:p>
            <text:p text:style-name="common-al">1. Het ontwerpbestemmingsplan ‘De Run 7000 ASML 2024<text:span text:style-name="nadrukcur">’</text:span></text:p>
            <text:p text:style-name="common-al">2. Het ontwerpbestemmingsplan ‘De Run 7000 ASML 2024 geluid’</text:p>
            <text:p text:style-name="common-al">
            <text:span text:style-name="nadrukvet">Bestemmingsplan ‘De Run 7000 ASML 2024’</text:span>
          </text:p>
            <text:p text:style-name="common-al">ASML wil haar (hoofd)vestiging in Veldhoven uitbreiden. Deze uitbreiding heeft ASML voorzien op De Run 7000. Het bestemmingsplan maakt deze uitbreiding mogelijk. </text:p>
            <text:p text:style-name="common-al">
            <text:span text:style-name="nadrukvet">Bestemmingsplan ‘De Run 7000 ASML 2024 geluid’</text:span>
          </text:p>
            <text:p text:style-name="common-al">Dit bestemmingsplan betreft een aanpassing van de geluidzone van ASML als gevolg van de uitbreiding die is opgenomen in het bestemmingsplan ‘De Run 7000 ASML 2024’.</text:p>
            <text:p text:style-name="common-al">
            <text:span text:style-name="nadrukcur">Hoe maakt u uw zienswijze kenbaar?</text:span>
          </text:p>
            <text:p text:style-name="common-al">Tijdens de inzagetermijn kan iedereen schriftelijk (voorkeur) of mondeling op het ontwerpbestemmingsplan / de ontwerpbestemmingsplanne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 ontwerpbestemmingsplan en op welke onderdelen van het ontwerpbestemmingsplan het gaat. Voor het indienen van een mondelinge zienswijze kunt u een afspraak maken met de gemeente via telefoonnummer 14 040.</text:p>
            <text:p text:style-name="common-al">Omdat de termijn voor het indienen van een zienswijze gedeeltelijk in de kerstvakantie is, willen wij u wijzen op de mogelijkheid om binnen de termijn van de ter inzage ligging (dus tot en met 1 februari 2024) een pro forma zienswijze in te dienen. Indien u dit doet, kunt u de gronden van uw zienswijze later aanvullen. Als u een pro forma zienswijze indient, geven wij vervolgens een termijn door wanneer wij uiterlijk deze aanvulling willen ontvangen.</text:p>
            <text:p text:style-name="common-al">
            <text:span text:style-name="nadrukvet">Hoe kunt u stukken inzien?</text:span>
          </text:p>
            <text:p text:style-name="common-al">Alle stukken liggen ter inzage in de informatieruimte van het gemeentehuis van Veldhoven (Meiveld 1). De ontwerpbestemmingsplannen zijn te bekijken op www.ruimtelijkeplannen.nl en www.veldhoven.nl, zoek op plannaam ‘De Run 7000 ASML 2024’ of 'De Run 7000 ASML 2024 geluid'.</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40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1-0301</meta:user-defined>
    <meta:user-defined meta:name="OVERHEIDop.Plansoort/OVERHEIDop.plansoort">bestemmings- of omgevingsplan</meta:user-defined>
    <meta:user-defined meta:name="DCTERMS.abstract">Uitbreiding bedrijfsbebouwing op De Run 7000 en aanpassing geluidzo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nen ‘De Run 7000 ASML 2024’ en ‘De Run 7000 ASML 2024 geluid’</meta:user-defined>
    <meta:user-defined meta:name="OVERHEIDop.datumEindeReactietermijn">2024-02-01</meta:user-defined>
    <meta:user-defined meta:name="OVERHEIDop.terinzageleggingBG">https://www.ruimtelijkeplannen.nl/view?planidn=NL.IMRO.0861.BP00191-0301</meta:user-defined>
    <meta:user-defined meta:name="DCTERMS.W3CDTF/DCTERMS.available">2023-12-20</meta:user-defined>
    <meta:user-defined meta:name="DCTERMS.W3CDTF/OVERHEIDop.jaargang">2023</meta:user-defined>
    <meta:user-defined meta:name="OVERHEIDop.publicationIssue">544084</meta:user-defined>
    <meta:user-defined meta:name="OVERHEIDop.GmbID/DC.identifier">gmb-2023-544084</meta:user-defined>
    <meta:user-defined meta:name="OVERHEIDop.versieInformatie"/>
  </office:meta>
</office:document-meta>
</file>