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temmingsplan Baroniestraat 24 Boxtel te Boxtel, het verzoek herbegrenzing EVZ en de ontwerpbeschikking van hogere grenswaarden onder de wet geluidshinder (WG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oxtel maken op grond van artikel 3.8 van de Wet ruimtelijke ordening bekend, dat met ingang van donderdag, 21 december, gedurende zes weken het volgende ter inzage ligt: </text:p>
            <text:p text:style-name="common-al">- het ontwerpbestemmingsplan ‘Baroniestraat 24 Boxtel’;</text:p>
            <text:p text:style-name="common-al">- het verzoek voor de herbegrenzing van het provinciale werkingsgebied ‘zoekgebied Ecologische Verbindingszone’;</text:p>
            <text:p text:style-name="common-al">- het ontwerpbesluit van hogere grenswaarden onder de wet geluidshinder (WGH).</text:p>
            <text:p text:style-name="common-al"/>
            <text:p text:style-name="common-al">
            <text:span text:style-name="nadrukvet">Ontwerpbestemmingsplan ‘</text:span>
            <text:span text:style-name="nadrukvet">Baroniestraat 24 Boxtel</text:span>
            <text:span text:style-name="nadrukvet">’</text:span>
          </text:p>
            <text:p text:style-name="common-al">Het bestemmingsplan maakt de bouw mogelijk van twee geschakelde woonzorghuizen met 48 niet-zelfstandige appartementen voor ouderen met een intensieve zorgvraag, met een speciale focus op ouderen met dementie. Naast de gebouwen wordt een tuin ingericht die speciaal is ontwikkeld voor dementerende mensen. Parkeergelegenheid wordt aan de noordzijde van het gebouw op eigen terrein ingericht. Aan de oever van de Beerze wordt een ecologische corridor ingericht ten behoeve van de ecologische verbindingszone. Dit stuk natuur van circa 930 m2 bevat onder andere een natuurvriendelijke oever, nat grasland en een struikenrij. De ecologische verbindingszone zal onderdeel gaan uitmaken van het Natuur Netwerk Brabant en is niet toegankelijk voor publiek. </text:p>
            <text:p text:style-name="common-al"/>
            <text:p text:style-name="common-al">
            <text:span text:style-name="nadrukvet">Het besluit om een verzoek in te dienen tot </text:span>
            <text:span text:style-name="nadrukvet">herbegrenzing</text:span>
            <text:span text:style-name="nadrukvet"> van het provinciale werkingsgebied ‘zoekgebied Ecologische Verbindingszone’</text:span>
          </text:p>
            <text:p text:style-name="common-al">Het besluit om een verzoek in te dienen bij de provincie Noord-Brabant voor de herbegrenzing van het provinciale werkingsgebied ‘zoekgebied Ecologische Verbindingszone’ wordt samen met het ontwerp bestemmingsplan ter inzage gelegd. De indiening van dit verzoek bij de provincie Noord-Brabant is ook opgenomen in het ontwerp bestemmingsplan zelf. Dit betekent dat er met een zienswijze kan worden gereageerd op de herbegrenzing. </text:p>
            <text:p text:style-name="common-al">Het herbegrenzingsverzoek voor de ecologische verbindingszone dient de gemeente opnieuw in bij de provincie Noord-Brabant, waarna Gedeputeerde Staten een beslissing zal nemen op dit verzoek. </text:p>
            <text:p text:style-name="common-al"/>
            <text:p text:style-name="common-al">
            <text:span text:style-name="nadrukvet">Het ontwerpbesluit</text:span>
            <text:span text:style-name="nadrukvet"> van hogere grenswaarden onder de wet geluidshinder (WGH)</text:span>
          </text:p>
            <text:p text:style-name="common-al">Het college van burgemeester en wethouders is voornemens ten behoeve van 48 nieuw te bouwen woningen binnen het bestemmingsplan ‘Baroniestraat 24 Boxtel’ hogere grenswaarden vast te stellen.</text:p>
            <text:p text:style-name="common-al">Kennisgeving M.E.R.-beoordelingsbesluit</text:p>
            <text:p text:style-name="common-al">Op 5 december heeft het college besloten dat er geen milieueffectrapportage nodig is, omdat: </text:p>
            <text:p text:style-name="common-al">- De beoogde ontwikkeling onder de drempelwaarden van een M.E.R.-plicht blijft; </text:p>
            <text:p text:style-name="common-al">- De te verwachten effecten, in combinatie met de te nemen mitigerende maatregelen, </text:p>
            <text:p text:style-name="common-al">ook geen M.E.R. rechtvaardigen. </text:p>
            <text:p text:style-name="common-al">De vormvrije M.E.R.-beoordeling maakt onderdeel uit van het bestemmingsplan. Tegen dit besluit kunt u geen bezwaar en beroep indienen. U kunt hier wel op reageren in het kader van de nu voorliggende procedure van het bestemmingsplan. </text:p>
            <text:p text:style-name="common-al"/>
            <text:p text:style-name="common-al">
            <text:span text:style-name="nadrukvet">Terinzagelegging </text:span>
          </text:p>
            <text:p text:style-name="common-al">Het ontwerpbestemmingsplan ‘Baroniestraat 24 Boxtel’ ligt met ingang van donderdag, 21 december 2023, tot en met woensdag, 31 januari 2024, zes weken ter inzage. Het bestemmingsplan en de bijbehorende stukken zijn digitaal in te zien op de website www.ruimtelijkeplannen.nl onder nummer ‘NL.IMRO.0757.BP06BARONIESTR-OTW2’.</text:p>
            <text:p text:style-name="common-al">De stukken liggen ook in kopie ter inzage bij de receptie in het gemeentehuis, ingang Markt. Het gemeentehuis is geopend op maandag, dinsdag en woensdag van 8:30 tot 17:00 uur, donderdag van 8:30 tot 19:30 uur en op vrijdag van 8:30 tot 12:30 uur. Raadpleeg www.boxtel.nl voor de actuele openingstijden.</text:p>
            <text:p text:style-name="common-al"/>
            <text:p text:style-name="common-al">
            <text:span text:style-name="nadrukvet">Zienswijzen </text:span>
          </text:p>
            <text:p text:style-name="common-al">Tot en met woensdag, 31 januari 2024, kan iedereen zienswijzen indienen tegen het ontwerpbestemmingsplan ‘Baroniestraat 24 Boxtel’, het besluit om een verzoek in te dienen bij de provincie Noord-Brabant voor de herbegrenzing van het provinciale werkingsgebied ‘zoekgebied Ecologische Verbindingszone’ en het ontwerpbesluit ‘hogere grenswaarden onder de wet geluidshinder’. Schriftelijke zienswijzen met betrekking tot het ontwerpbestemmingsplan ‘Baroniestraat 24 Boxtel’ kunt u richten aan de gemeenteraad van de gemeente Boxtel, Postbus 10.000, 5280 DA Boxtel. Dit geldt ook voor zienswijzen met betrekking tot het besluit om een verzoek in te dienen bij de provincie Noord-Brabant voor de herbegrenzing van het provinciale werkingsgebied ‘zoekgebied Ecologische Verbindingszone’ </text:p>
            <text:p text:style-name="common-al">Echter, schriftelijke zienswijzen met betrekking tot het ontwerpbesluit ‘het ontwerpbesluit van hogere grenswaarden onder de wet geluidshinder’ kunt u richten aan het college van burgemeester en wethouders van de gemeente Boxtel, Postbus 10.000, 5280 DA Boxtel.</text:p>
            <text:p text:style-name="common-al">Het digitaal indienen van een zienswijze kan alleen met het formulier dat hiervoor beschikbaar is op de gemeentelijke website via <text:a xlink:href="https://www.boxtel.nl/zienswijze-bestemmingsplan" xlink:type="simple">www.boxtel.nl/zienswijze-bestemmingsplan</text:a> . Let op: u kunt niet per e-mail reageren.</text:p>
            <text:p text:style-name="common-al">Voor het eventueel indienen van een mondelinge zienswijze kunt u contact opnemen met de behandelend ambtenaar van de gemeente Boxtel. U wordt verzocht om uiterlijk 14 dagen vóór afloop van de inzagetermijn hiervoor een afspraak te maken.</text:p>
            <text:p text:style-name="common-al"/>
            <text:p text:style-name="common-al">
            <text:span text:style-name="nadrukvet">Crisis- en herstelwet</text:span>
          </text:p>
            <text:p text:style-name="common-al">Op dit bestemmingsplan is de Crisis- en herstelwet (Chw) van toepassing. Dit betekent dat bij een eventueel beroep alle beroepsgronden in het beroepschrift dienen te worden opgenomen en deze na afloop van de beroepstermijn niet meer kunnen worden aangevuld. Verder verloopt de behandeling van het beroep versneld.</text:p>
            <text:p text:style-name="common-al"/>
            <text:p text:style-name="common-al">
            <text:span text:style-name="nadrukvet">Informatie</text:span>
          </text:p>
            <text:p text:style-name="common-al">Indien u nog vragen heeft, kunt u contact opnemen met Rafael Hes van team Ruimtelijke Ontwikkeling. Telefonisch te bereiken onder 06-33042115 en per e-mail op <text:a xlink:href="mailto:d.hendriks@mijngemeentedichtbij.nl" xlink:type="simple">r.hes@mijngemeentedichtbij.nl</text:a> </text:p>
            <text:p text:style-name="common-al"/>
            <text:p text:style-name="common-al">Boxtel, 20 december 2023</text:p>
            <text:p text:style-name="last-al">Burgemeester en wethouders van Boxte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54408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08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08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Boxtel</meta:user-defined>
    <meta:user-defined meta:name="OVERHEID.Informatietype/DC.type">officiële publicatie</meta:user-defined>
    <meta:user-defined meta:name="OVERHEIDop.Rubriek/DC.type">ruimtelijk plan of omgevingsdocument</meta:user-defined>
    <meta:user-defined meta:name="OVERHEID.Gemeente/DCTERMS.publisher">Boxtel</meta:user-defined>
    <meta:user-defined meta:name="OVERHEID.Gemeente/OVERHEID.authority">Boxtel</meta:user-defined>
    <meta:user-defined meta:name="OVERHEID.TaxonomieBeleidsagendaDecentraal/OVERHEID.category">Ruimte en infrastructuur | Organisatie en beleid</meta:user-defined>
    <meta:user-defined meta:name="OVERHEIDop.Ruimtelijkplan/OVERHEIDop.bekendmakingBetreffendePlan">NL.IMRO.0757.BP06BARONIESTR-OTW2</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kendmaking ontwerpbestemmingsplan Baroniestraat 24 Boxtel te Boxtel, het verzoek herbegrenzing EVZ en de ontwerpbeschikking van hogere grenswaarden onder de wet geluidshinder (WGH).</meta:user-defined>
    <meta:user-defined meta:name="DCTERMS.W3CDTF/DCTERMS.available">2023-12-20</meta:user-defined>
    <meta:user-defined meta:name="DCTERMS.W3CDTF/OVERHEIDop.jaargang">2023</meta:user-defined>
    <meta:user-defined meta:name="OVERHEIDop.publicationIssue">544083</meta:user-defined>
    <meta:user-defined meta:name="OVERHEIDop.GmbID/DC.identifier">gmb-2023-544083</meta:user-defined>
    <meta:user-defined meta:name="OVERHEIDop.versieInformatie"/>
  </office:meta>
</office:document-meta>
</file>