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iweg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68473</text:p>
            <text:p text:style-name="common-al">Datum: 31 december 2023 van 11.00 uur tot 17.00 uur</text:p>
            <text:p text:style-name="common-al">Omschrijving: Oudjaarsfeest Pekelder Carbid Club </text:p>
            <text:p text:style-name="common-al">Locatie: Hooiweg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408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68473</meta:user-defined>
    <meta:user-defined meta:name="DCTERMS.abstract">Datum: 31 december 2023 van 11.00 uur tot 17.00 uur - Omschrijving: Oudjaarsfeest Pekelder Carbid Club - Locatie: Hooiweg te Oude Pekela</meta:user-defined>
    <dc:language>nl</dc:language>
    <meta:user-defined meta:name="OVERHEIDop.locatietype/OVERHEIDop.gebiedsmarkering">Vlak</meta:user-defined>
    <meta:user-defined meta:name="DC.title">Verleende evenementenvergunning Hooiweg te Oude Pekela</meta:user-defined>
    <meta:user-defined meta:name="DCTERMS.W3CDTF/DCTERMS.available">2023-12-19</meta:user-defined>
    <meta:user-defined meta:name="DCTERMS.W3CDTF/OVERHEIDop.jaargang">2023</meta:user-defined>
    <meta:user-defined meta:name="OVERHEIDop.publicationIssue">544081</meta:user-defined>
    <meta:user-defined meta:name="OVERHEIDop.GmbID/DC.identifier">gmb-2023-544081</meta:user-defined>
    <meta:user-defined meta:name="OVERHEIDop.versieInformatie"/>
  </office:meta>
</office:document-meta>
</file>