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kastanjeboom aan Oude Telgterweg 84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vrij 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84 het kappen van een kastanjeboom 3851 ED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40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kastanjeboom aan Oude Telgterweg 84 te Ermelo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08</meta:user-defined>
    <meta:user-defined meta:name="OVERHEIDop.GmbID/DC.identifier">gmb-2023-54408</meta:user-defined>
    <meta:user-defined meta:name="OVERHEIDop.versieInformatie"/>
  </office:meta>
</office:document-meta>
</file>