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voor het plaatsen van een container in een parkeervak bij Holthuizerdreef 132 (6852 JE) van 5 januari tot 2 februari 2024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0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074</meta:user-defined>
    <meta:user-defined meta:name="OVERHEIDop.GmbID/DC.identifier">gmb-2023-544074</meta:user-defined>
    <meta:user-defined meta:name="OVERHEIDop.versieInformatie"/>
  </office:meta>
</office:document-meta>
</file>