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et 1 meter verhogen van het dak van de garage aan Dorpsstraat 1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orpsstraat 10, 3931 EG, </text:span>het met 1 m verhogen van het dak van de garage, Z.343565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407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7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7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565</meta:user-defined>
    <dc:language>nl</dc:language>
    <meta:user-defined meta:name="OVERHEIDop.locatietype/OVERHEIDop.gebiedsmarkering">Adres</meta:user-defined>
    <meta:user-defined meta:name="DC.title">Aanvraag vergunning voor het met 1 meter verhogen van het dak van de garage aan Dorpsstraat 10 te Woudenber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71</meta:user-defined>
    <meta:user-defined meta:name="OVERHEIDop.GmbID/DC.identifier">gmb-2023-544071</meta:user-defined>
    <meta:user-defined meta:name="OVERHEIDop.versieInformatie"/>
  </office:meta>
</office:document-meta>
</file>