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rinrichting busstation en omgeving fase 9-11 nabij Ruwaard van Puttenweg 108, 3201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rinrichting busstation en omgeving fase 9-1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Ruwaard van Puttenweg 108  </text:p>
            <text:p text:style-name="common-al">3201 G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0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38</meta:user-defined>
    <meta:user-defined meta:name="DCTERMS.abstract">Herinrichting busstation en omgeving fase 9-11</meta:user-defined>
    <dc:language>nl</dc:language>
    <meta:user-defined meta:name="OVERHEIDop.locatietype/OVERHEIDop.gebiedsmarkering">Punt</meta:user-defined>
    <meta:user-defined meta:name="DC.title">Gemeente Nissewaard - Aanvraag omgevingsvergunning herinrichting busstation en omgeving fase 9-11 nabij Ruwaard van Puttenweg 108, 3201 GL Spijkeniss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70</meta:user-defined>
    <meta:user-defined meta:name="OVERHEIDop.GmbID/DC.identifier">gmb-2023-544070</meta:user-defined>
    <meta:user-defined meta:name="OVERHEIDop.versieInformatie"/>
  </office:meta>
</office:document-meta>
</file>