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laagspanningskabel en een mantelbuis middels een open ontgraving aan Parallelweg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allelweg 3, 3931 MS, </text:span>het leggen van een laagspanningskabel en een mantelbuis middels open ontgraving, Z.34355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406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559</meta:user-defined>
    <dc:language>nl</dc:language>
    <meta:user-defined meta:name="OVERHEIDop.locatietype/OVERHEIDop.gebiedsmarkering">Adres</meta:user-defined>
    <meta:user-defined meta:name="DC.title">Aanvraag vergunning voor het leggen van een laagspanningskabel en een mantelbuis middels een open ontgraving aan Parallelweg 3 te Woude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65</meta:user-defined>
    <meta:user-defined meta:name="OVERHEIDop.GmbID/DC.identifier">gmb-2023-544065</meta:user-defined>
    <meta:user-defined meta:name="OVERHEIDop.versieInformatie"/>
  </office:meta>
</office:document-meta>
</file>