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temmingsplan ‘Parapluplan Archeologie’, gemeente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ontwerpbestemmingsplan ‘Parapluplan Archeologie’ met ingang van vrijdag 22 december tot en met donderdag 1 februari 2024 ter inzage ligt.</text:p>
            <text:p text:style-name="common-al">
            <text:span text:style-name="nadrukvet">Juridische borging archeologisch beleid en bescherming van archeologische waarden</text:span>
          </text:p>
            <text:p text:style-name="common-al">Het Parapluplan Archeologie is de juridische borging van de op 1 november 2022 door de gemeenteraad vastgestelde Archeologische beleids- en verwachtingenkaart. Met dit parapluplan voldoet de gemeente aan de wettelijke verplichting om ons archeologisch erfgoed te beschermen. </text:p>
            <text:p text:style-name="common-al">Het Parapluplan Archeologie bevat een duidelijke en gelijke regeling voor het behoud en de bescherming van archeologische waarden binnen Stichtse Vecht. Op dit moment is de bescherming van archeologische waarden in meerdere bestemmingsplannen geregeld waarvan de regels onderling kunnen verschillen. De vaststelling van het parapluplan lost het verschil in regels op. Zo is de gemeente beter voorbereid op de inwerkingtreding van de Omgevingswet en verzoeken voor omgevingsvergunningen. Het gelijke beoordelingskader voor omgevingsvergunningen draagt daarnaast bij aan een betere dienstverlening aan onze inwoners.</text:p>
            <text:p text:style-name="common-al">
            <text:span text:style-name="nadrukvet">Het ontwerpbestemmingsplan inzien</text:span>
          </text:p>
            <text:p text:style-name="common-al">U kunt het ontwerpbestemmingsplan (NL.IMRO.1904.BPArcheologieSV-OW01) met ingang van vrijdag 22 december raadplegen op <text:a xlink:href="http://www.ruimtelijkeplannen.nl" xlink:type="simple">www.ruimtelijkeplannen.nl</text:a>. U kunt het ontwerpbestemmingsplan ook inzien op het gemeentekantoor, Endelhovenlaan1 in Maarssen. Hiervoor moet u een afspraak maken via <text:a xlink:href="mailto:info@stichtsevecht.nl" xlink:type="simple">info@stichtsevecht.nl</text:a> of bel 14 0346. </text:p>
            <text:p text:style-name="common-al">
            <text:span text:style-name="nadrukvet">Reageren op het plan</text:span>
          </text:p>
            <text:p text:style-name="common-al">Tijdens de inzagetermijn kan iedereen een schriftelijke zienswijze indienen bij de gemeenteraad. Vermeldt hierbij het onderwerp en dossiernummer ‘Zienswijze Parapluplan Archeologie, 111574’. Het correspondentieadres is Postbus 1212, 3600 BE Maarssen. </text:p>
            <text:p text:style-name="common-al">Een zienswijze dient minimaal de volgende gegevens te bevatten: </text:p>
            <text:list text:style-name="id1-3-2-1-1-10">
              <text:list-item text:style-override="id1-3-2-1-1-10-1">
                <text:number>1.</text:number>
                <text:p text:style-name="al">uw volledige naam en adresgegevens.</text:p>
              </text:list-item>
              <text:list-item text:style-override="id1-3-2-1-1-10-2">
                <text:number>2.</text:number>
                <text:p text:style-name="al">de datum waarop u de brief schrijft.</text:p>
              </text:list-item>
              <text:list-item text:style-override="id1-3-2-1-1-10-3">
                <text:number>3.</text:number>
                <text:p text:style-name="al">een omschrijving van het besluit waarmee u het niet eens bent. </text:p>
              </text:list-item>
              <text:list-item text:style-override="id1-3-2-1-1-10-4">
                <text:number>4.</text:number>
                <text:p text:style-name="al">de reden waarom u het hier niet mee eens bent. </text:p>
              </text:list-item>
              <text:list-item text:style-override="id1-3-2-1-1-10-5">
                <text:number>5.</text:number>
                <text:p text:style-name="al">uw handtekening. </text:p>
              </text:list-item>
            </text:list>
            <text:p text:style-name="last-al">Voor het indienen van uw zienswijze(n) kunt u ook gebruik maken van een <text:a xlink:href="https://stichtsevecht.nl/onderwerp/1904/inspraakreactie-of-zienswijze-op-bestemmingsplan-indienen/" xlink:type="simple">digitaal formulier</text:a>. Verwijs in het formulier naar dossiernummer 111574. Heeft u vragen over dit plan of wilt u uw zienswijze(n) mondeling kenbaar maken, dat kan via telefoonnummer 14 0346 aan de heer J. Bouwmees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406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6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6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tichtse Vecht</meta:user-defined>
    <meta:user-defined meta:name="OVERHEID.Informatietype/DC.type">officiële publicatie</meta:user-defined>
    <meta:user-defined meta:name="OVERHEIDop.Rubriek/DC.type">ruimtelijk plan of omgevingsdocument</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imtelijkplan/OVERHEIDop.bekendmakingBetreffendePlan">NL.IMRO.1904.BPArcheologieSV-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Parapluplan Archeologie’, gemeente Stichtse Vecht</meta:user-defined>
    <meta:user-defined meta:name="DCTERMS.W3CDTF/DCTERMS.available">2023-12-21</meta:user-defined>
    <meta:user-defined meta:name="DCTERMS.W3CDTF/OVERHEIDop.jaargang">2023</meta:user-defined>
    <meta:user-defined meta:name="OVERHEIDop.publicationIssue">544063</meta:user-defined>
    <meta:user-defined meta:name="OVERHEIDop.GmbID/DC.identifier">gmb-2023-544063</meta:user-defined>
    <meta:user-defined meta:name="OVERHEIDop.versieInformatie"/>
  </office:meta>
</office:document-meta>
</file>