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3-2-2">
      <text:list-level-style-bullet text:bullet-char="-" text:level="1">
        <style:list-level-properties text:min-label-width="10mm"/>
      </text:list-level-style-bullet>
    </text:list-style>
    <text:list-style style:name="id1-3-2-4-30-1-4-3-2-2-1">
      <text:list-level-style-bullet text:bullet-char="-" text:level="1">
        <style:list-level-properties text:min-label-width="10mm"/>
      </text:list-level-style-bullet>
    </text:list-style>
    <text:list-style style:name="id1-3-2-4-30-1-4-3-2-2-2">
      <text:list-level-style-bullet text:bullet-char="-" text:level="1">
        <style:list-level-properties text:min-label-width="10mm"/>
      </text:list-level-style-bullet>
    </text:list-style>
    <text:list-style style:name="id1-3-2-4-30-1-4-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4-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4-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text:list-style style:name="id1-3-2-4-54-1-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3">
      <text:list-level-style-bullet text:bullet-char="-" text:level="1">
        <style:list-level-properties text:min-label-width="10mm"/>
      </text:list-level-style-bullet>
    </text:list-style>
    <text:list-style style:name="id1-3-2-5-4-7-3-1">
      <text:list-level-style-bullet text:bullet-char="-" text:level="1">
        <style:list-level-properties text:min-label-width="10mm"/>
      </text:list-level-style-bullet>
    </text:list-style>
    <text:list-style style:name="id1-3-2-5-4-7-3-2">
      <text:list-level-style-bullet text:bullet-char="-" text:level="1">
        <style:list-level-properties text:min-label-width="10mm"/>
      </text:list-level-style-bullet>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4 november 2023.,</text:p>
            <text:p text:style-name="al">nummer BW-23-0467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c. het verrichten van handelingen ten behoeve van een aanvraa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6, onder a (verklaring omtrent het gedrag);</text:p>
                      </text:list-item>
                      <text:list-item text:style-override="id1-3-2-2-10-2-3-2-3-4">
                        <text:number>4.</text:number>
                        <text:p text:style-name="al">artikel 1.19 (Wet op de kansspelen);</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item text:style-override="id1-3-2-2-10-4">
                <text:number>2.</text:number>
                <text:p text:style-name="al">Het college van burgemeester en wethouders is bevoegd tot het wijzigen van de in artikel 2.1. lid 3 van de tarieventabel genoemde bijlage kleine buitenplanse omgevingsplanactiviteit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en de daarbij behorende tarieventabel 2023” van 20 december 2022,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4.</text:p>
              </text:list-item>
              <text:list-item text:style-override="id1-3-2-2-12-4">
                <text:number>3.</text:number>
                <text:p text:style-name="al">De in onderdeel (2.1.2) van de bij deze verordening behorende tarieventabel, door burgemeester en wethouders vastgestelde genormeerde eenheidsprijs per type bouwwerk, zoals bedoeld in de door het college van burgemeester en wethouders vastgestelde, vigerende bouwkostenindicator. Deze bouwkostenindicator wordt bekendgemaakt op <text:a xlink:href="http://www.officielebekendmakingen.nl" xlink:type="simple"><text:span text:style-name="nadrukondlijn">www.officielebekendmakingen.nl</text:span></text:a> en een papieren versie ligt ter inzage bij de klantenbalie van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T. Deckers </text:span></text:p>
          </text:section>
          <text:section text:name="ondertekening_id1-3-2-3-3">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 Tarieventabel, behorende bij de Legesverordening Nederweert 2024</text:p>
          <text:p text:style-name="al"/>
          <text:p text:style-name="al">
          <text:span text:style-name="nadrukvet">HOOFDSTUK 1 ALGEMENE DIENSTVERLENING</text:span>
        </text:p>
          <text:p text:style-name="al">
          <text:span text:style-name="nadrukcur">Paragraaf 1.1 Tarieven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 en partnerschapsregistr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registratie van een partnerschap dan wel omzetten van een geregistreerd partnerschap in een huwelijk met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waarbij gebruik wordt gemaakt van een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innen de normale kantooruren (met uitzondering van de gratis mogelijkheden vermeld onder artikel 1.1.d)</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uiten normale kantoorur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ynderhoof, Milderspaat 1 ,Nederweert-Eind</text:p>
                  <text:p text:style-name="table_al">Als bedoeld in artikel 63,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maandag tot en met vrij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zaterda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elf gekozen locatie binnen de gemeente Nederwee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binnen de normale kantoorur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buiten de normale kantoorur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voudige/korte voltrekking van een huwelijk of partnerschapsregistr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maandag 09.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maandag 10.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 a t/m c genoemde tarieven, is het omzetten van een geregistreerd partnerschap zonder ceremonie aan de balie in het gemeentehuis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bijzonder huis op grond van artikel 64, Boek 1, van het Burgerlijk Wetboek </text:p>
                  <text:p text:style-name="table_al">(oa ziekenhu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2 Beschikking stellen van ambtenaren als getui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ter beschikking stellen van ambtenaren als getuigen ten behoeve van een huwelijksvoltrekking / registratie partnerschap, per ambtenaar, per 15 min.</text:p>
                </table:table-cell>
                <table:table-cell table:style-name="cell_frame_all" table:number-rows-spanned="1" table:number-columns-spanned="1">
                  <text:p text:style-name="table_al"> € 16,25</text:p>
                </table:table-cell>
              </table:table-row>
              <table:table-row table:style-name="row">
                <table:table-cell table:style-name="cell_frame_all" table:number-rows-spanned="1" table:number-columns-spanned="2">
                  <text:p text:style-name="table_al">
                    <text:span text:style-name="nadrukvet">Artikel 1.3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span text:style-name="nadrukvet">Artikel 1.4 Annuleren / wijzig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e partnerschap in een huwelijk te annuleren of te wijzigen binnen een periode van 6 weken voorafgaand aan die gereserveerde datum. </text:p>
                </table:table-cell>
                <table:table-cell table:style-name="cell_frame_all" table:number-rows-spanned="1" table:number-columns-spanned="1">
                  <text:p text:style-name="table_al">€ 65,00</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5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artikel 1.5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text:p>
                  <text:p text:style-name="table_al">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2">
                  <text:p text:style-name="table_al">
                    <text:span text:style-name="nadrukvet">Artikel 1.6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2">
                  <text:p text:style-name="table_al">
                    <text:span text:style-name="nadrukvet">Artikel 1.7 Toesla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artikel 1.5 en artikel 1.6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 1.5 en artikel 1.6 genoemd document, zijnde een toeslag op de in de onderdelen genoemde bedragen</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Artikel 1.8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Toe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span text:style-name="nadrukcur">Paragraaf 1.4 Verstrekkingen uit de basisregistratie person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0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verstrekken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verstrekken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1 Verstrekkingen over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kelvoudig bewijs (uittreksel) van opneming in de BR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van meerder personen wonende aan hetzelfde adres of deel uitmakende van één gezi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 aan afnemers en bijzondere derden op papie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en van persoonslijst, 1<text:span text:style-name="sup">e</text:span>  keer gratis, daar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2 Verstrekkingen over niet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
                    <text:span text:style-name="nadrukvet">Artikel 1.13 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2">
                  <text:p text:style-name="table_al">Het op grond van Artikel 1.1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4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afschrift van de programmabegroting, productenraming, gemeenterekening met toelichting, de kadernota of een afschrift van stukken behorende bij een raadsvergadering,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
            <text:p text:style-name="table_bottom"/>
          </text:section>
          <text:p text:style-name="al">
          <text:span text:style-name="nadrukcur">Paragraaf 1.6 Vastgoedinformatie</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5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verstrekken van een afschrift van een aangevraagde of (in ontwerp) verleende omgevingsvergunning, van een gedane melding van een bodemonderzoeksrapport of een niet genoemd besluit of rapport op gebied van omgevingsrecht, inclusief de daarbij behorende tekeningen gelden de tarieven genoemd in paragraaf 1.5 (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an en verzoek voor het verstrekken van informatie uit en over de niet gemeentelijke beperkingen,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 van een verzoek om andere informatie dan uit de WKPB-registratie en WKPB beperkingenregister,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an een verzoek om toelichting op het ter inzage verleende doss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adastrale kaart analoog</text:p>
                </table:table-cell>
                <table:table-cell table:style-name="cell_frame_all" table:number-rows-spanned="1" table:number-columns-spanned="1">
                  <text:p text:style-name="table_al">€ 5,75</text:p>
                </table:table-cell>
              </table:table-row>
            </table:table>
            <text:p text:style-name="table_bottom"/>
          </text:section>
          <text:p text:style-name="al">
          <text:span text:style-name="nadrukcur">Paragraaf 1.7 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zijn rijksleges verschuldigd zoals genoemd in de Wet Justitiële Gegevens j.o. Regeling</text:p>
                  <text:p text:style-name="table_al">leges en afdracht vergoeding afgifte verklaring omtrent gedrag voor natuurlijk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ter legalisatie opzenden van een stuk, onverminderd de daarop vallende kosten, welke voordat de dienst wordt verleend, aan de aanvrager worden mede gedeeld.</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5,10</text:p>
                </table:table-cell>
              </table:table-row>
            </table:table>
            <text:p text:style-name="table_bottom"/>
          </text:section>
          <text:p text:style-name="al">
          <text:span text:style-name="nadrukcur">Paragraaf 1.8 Gemeentearchief</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7 Afschrifte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naspeuringen van in het gemeentearchief berustende stukken worden geen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het gevraagde stuk reeds digitaal aanwezig is in het gemeentearchief worden geen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een afschrift of digitale kopie gemaakt dient te worden van een in het</text:p>
                  <text:p text:style-name="table_al"> gemeentearchief berustend stuk, gelden de tarieven zoals opgenomen onder paragraaf 1.5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indien een afschrift of digitale kopie gemaakt dient te worden van een in het</text:p>
                  <text:p text:style-name="table_al"> gemeentearchief berustend analoge tekening groter dan A3-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1.9 Bijzondere wett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8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perioden korter dan 12 maanden worden de onder 1.a en 1.b genoemde bedragen naar evenredigheid van het verschil in looptijd van de vergunning verlaagt.</text:p>
                  <text:p text:style-name="table_al"> Bij intrekking van de vergunning vindt geen restitutie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gehandicaptenparkeerkaart als bedoeld in artikel 49 van</text:p>
                  <text:p text:style-name="table_al">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8. lid 3 van de APV</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149 van de</text:p>
                  <text:p text:style-name="table_al">Wegenverkeers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ontheffing als bedoeld in de onderdelen a, c, en 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aanstellen van een verkeersregelaar</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cur">Paragraaf 1.10 Divers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2 Gewaarmerkte afschriften, kopieën, stukken, uittreksels, 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afdrukk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Zie par. 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raadplegen van stukken of voor het in behandeling nemen van een aanvraag voor het vervaardigen van opgaven, niet elders in deze bijlage genoemd, in het bijzonder belang van de aanvrager, voor zover de gemeente daartoe niet is gehouden krachtens de haar opgedragen taak en voor zover daarvoor geen afwijkend tarief is voor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visvergun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zoek tot het verlenen van een ontheffing voor het laden en/of lossen van vuurwerkartikelen op grond van hoofdstuk 7.5.11 van het ADR (CV 1)</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span text:style-name="nadrukvet">Artikel 1.23 Naturalisatie en op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 zake van het in behandeling nemen van een aanvraag voor het in behandeling nemen</text:p>
                  <text:p text:style-name="table_al">van een verzoek tot het verlenen van het Nederlanderschap geldt het tarief dat is</text:p>
                  <text:p text:style-name="table_al">opgenomen in artikel 13 Rijkswet op het Nederlanderschap en het besluit optie- en</text:p>
                  <text:p text:style-name="table_al">naturalisatiegelden 2002 of zoals dit Besluit laatstelijk is vervangen of gewijzigd</text:p>
                </table:table-cell>
                <table:table-cell table:style-name="cell_frame_all" table:number-rows-spanned="1" table:number-columns-spanned="1"/>
              </table:table-row>
            </table:table>
            <text:p text:style-name="table_bottom"/>
          </text:section>
          <text:p text:style-name="al">
          <text:span text:style-name="nadrukvet">HOOFDSTUK 2 DIENSTVERLENING EN BESLUITEN IN HET KADER VAN DE OMGEVINGSWET</text:span>
        </text:p>
          <text:p text:style-name="al">Paragraaf 2.1 Algemene bepaling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text:p>
                  <text:p text:style-name="table_al">een activiteit waarvoor in het omgevingsplan is bepaald dat het is verboden deze zonder omgevingsvergunning te verrichten en die niet in strijd is met het omgevingsplan en met de regels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omgevingsplanactiviteit bij afwijkingsbevoegdheid:</text:span> </text:p>
                  <text:p text:style-name="table_al">een activiteit waarvoor in het omgevingsplan is bepaald dat het is verboden deze zonder omgevingsvergunning te verrichten en die in strijd is met het omgevingsplan, maar die niet in strijd is met regels voor de toepassing van een afwijkingsbevoegdheid in het tijdelijke deel van het omgevingsplan, bedoeld in artikel 22.10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 buitenplanse omgevingsplanactiviteit</text:span>
                    <text:span text:style-name="nadrukcur">:</text:span>
                  </text:p>
                  <text:p text:style-name="table_al">een activiteit die in strijd is met het omgevingsplan en/of de regels van het omgevingsplan, voor zover het een activiteit betreft zoals opgenomen in de bijlage bij dez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kosten (afgerond op duizendtallen) exclusief btw, berekend overeenkomstig de inhoud of oppervlakte van het bouwwerk, vermenigvuldigd met de genormeerde eenheidsprijs per type bouwwerk zoals bedoeld in de door burgemeester en wethouders vastgestelde vigerende bouwkostenindicator. Deze bouwkostenindicator wordt bekendgemaakt op www.officielebekendmakingen.n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het beoordelen van principeverzoeken en initiatieven op gebied van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Paragraaf 2.2 Voorfase</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of aanvraag (per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uitsluitend ambtelijk beoordelen of een initiatief past binnen het omgevingsplan of tot het uitsluitend ambtelijk beoordelen in verband met het verkrijgen van een indicatie of een voorgenomen activiteit in het kader van de Omgevingswet vergunbaar is:</text:p>
                  <text:list text:style-name="id1-3-2-4-30-1-4-3-2-2">
                    <text:list-item text:style-override="id1-3-2-4-30-1-4-3-2-2-1">
                      <text:number>-</text:number>
                      <text:p text:style-name="table_al">indien het een binnenplanse omgevingsplanactiviteit betreft </text:p>
                    </text:list-item>
                    <text:list-item text:style-override="id1-3-2-4-30-1-4-3-2-2-2">
                      <text:number>-</text:number>
                      <text:p text:style-name="table_al">indien het een kleine buitenplanse omgevingsplanactiviteit betreft voor zover het betreft de volgende activiteiten:</text:p>
                      <text:list text:style-name="id1-3-2-4-30-1-4-3-2-2-2-3">
                        <text:list-item text:style-override="id1-3-2-4-30-1-4-3-2-2-2-3-1">
                          <text:number>o</text:number>
                          <text:p text:style-name="table_al">(ver)bouwen van een bouwwerk</text:p>
                        </text:list-item>
                        <text:list-item text:style-override="id1-3-2-4-30-1-4-3-2-2-2-3-2">
                          <text:number>o</text:number>
                          <text:p text:style-name="table_al">tijdelijke gebruikswijziging maximaal 3 jaar</text:p>
                        </text:list-item>
                      </text:list>
                    </text:list-item>
                  </text:list>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uitsluitend ambtelijk beoordelen in verband met het verkrijgen van een indicatie of een voorgenomen activiteit vergunbaar of realiseerbaar is in het kader van de Omgevingswet en niet vallend onder artikel 2.4.1:</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bestuurlijke beoordeling van een principeverzoek om medewerking op grond van de Omgevingswet:</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beoordeling van een conceptaanvraag voor een omgevingsvergunning:</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krijgen van een verklaring vergunningsvrij bouwen of indien uit de toetsing zoals in artikel 2.4.1 of 2.4.2 genoemd blijkt dat het initiatief vergunningsvrij 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ges zoals vermeld bij artikel 2.4.1 en/of artikel 2.4.4 worden bij een daadwerkelijke aanvraag om een omgevingsvergunning voor dezelfde activiteit als waarop de beoordeling betrekking had, in mindering gebracht op de leges zoals vermeld in paragraaf 2.3, mits deze aanvraag binnen één jaar na afronding van het vooroverleg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binnen 12 maanden na een positieve beoordeling als vermeld in artikel 2.4.2 en/of artikel 2.4.3 voor dezelfde activiteit als waarop de beoordeling betrekking had, een formele en complete aanvraag bij ons is ingediend, die niet afwijkt van het standpunt en waarbij er tussentijds geen wijzigingen in wetgeving en/of beleid hebben plaatsgevonden, word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meld in artikel 2.4.2 en/of artikel 2.4.3 in mindering gebracht op de leges voor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tarieven als vermeld in artikel 2.4.2 en artikel 2.4.3 zijn niet cumulatief toepas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als onderdeel van de beoordelingen onder 2.4 een omgevingstafel wordt georganiseerd wordt het tarief verhoogd met (per omgevingstafel)</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Paragraaf 2.3 Activiteiten met betrekking tot bouwwerk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van de bouwkosten hoger dan € 100.0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4.0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13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7.9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 van de bouwkosten hoger dan € 5.000.000, met een maximum van:</text:p>
                </table:table-cell>
                <table:table-cell table:style-name="cell_frame_all" table:number-rows-spanned="1" table:number-columns-spanned="1">
                  <text:p text:style-name="table_al">0,13 % </text:p>
                  <text:p text:style-name="table_al">€ 20.000,00</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2,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2.3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 van de bouwkosten hoger dan € 100.000</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12.9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22.3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45.1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 van de bouwkosten hoger dan € 5.000.000, met een maximum van:</text:p>
                </table:table-cell>
                <table:table-cell table:style-name="cell_frame_all" table:number-rows-spanned="1" table:number-columns-spanned="1">
                  <text:p text:style-name="table_al">0,76% </text:p>
                  <text:p text:style-name="table_al">€ 1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paalde hierboven is niet van toepassing op activiteiten als bedoeld in artikel 22.27 van het tijdelijke deel van het omgevingsplan zoals opgenomen in artikel 7.1 van het Invoeringsbesluit Omgevingswet (Bruidsscha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5.5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innenplanse omgevingsplanactiviteit bij afwijkingsbevoegdheid:</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kleine buitenplanse omgevingsplanactiviteit:</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overige buitenplanse omgevingsplanactiviteit:</text:p>
                </table:table-cell>
                <table:table-cell table:style-name="cell_frame_all" table:number-rows-spanned="1" table:number-columns-spanned="2">
                  <text:p text:style-name="table_al">€ 5.573,00.</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able:table-row>
            </table:table>
            <text:p text:style-name="table_bottom"/>
          </text:section>
          <text:p text:style-name="al"/>
          <text:p text:style-name="al">Paragraaf 2.4 Activiteiten met betrekking tot cultureel erfgoed en werelderfgoed</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Nederweert 2024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Paragraaf 2.5 Milieubelastende activiteiten</text:p>
          <text:p text:style-name="al">
          <text:span text:style-name="nadrukvet">Artikel 2.12 Omgevingsplanactiviteit: milieubelastende activiteit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omgevingsplanactiviteiten, als bedoeld in artikel 5.1, eerste lid, aanhef en onder a van de Omgevingswet, bestaande uit een milieubelastende activiteit als bedoeld in paragraaf 22.3.26 van het tijdelijke deel van het omgevingsplan zoals opgenomen in artikel 7.1 van het Invoeringsbesluit Omgevingswet, en/of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wijziging van een milieubelastende activiteit als hierboven bedoeld en die wijziging geen significante nadelige gevolgen heeft voor de gezondheid of het milieu als bedoeld in artikel 10.24, lid 4 van het Omgevingsbesluit, bedraagt het tarief:</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2">
                  <text:p text:style-name="table_al">
                    <text:span text:style-name="nadrukvet">Artikel 2.13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5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8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text:span>
                  </text:p>
                </table:table-cell>
                <table:table-cell table:style-name="cell_frame_all" table:number-rows-spanned="1" table:number-columns-spanned="1"/>
              </table:table-row>
            </table:table>
            <text:p text:style-name="table_bottom"/>
          </text:section>
          <text:p text:style-name="al">Paragraaf 2.6 Lozingsactiviteiten</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able:table-row>
            </table:table>
            <text:p text:style-name="table_bottom"/>
          </text:section>
          <text:p text:style-name="al">Paragraaf 2.7 Aanlegactiviteiten</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Omgevingsplanactiviteit: geluid van e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5,00</text:p>
                </table:table-cell>
              </table:table-row>
            </table:table>
            <text:p text:style-name="table_bottom"/>
          </text:section>
          <text:p text:style-name="al">
          <text:span text:style-name="nadrukcur">Paragraaf 2.8 Overige activitei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29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31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
                      <text:span text:style-name="nadrukvet">Artikel 2.33 </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
            <text:p text:style-name="table_bottom"/>
          </text:section>
          <text:p text:style-name="al">Paragraaf 2.9 Maatwerkvoorschrif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als bedoeld in hoofdstuk 3 van het Besluit activiteiten leefomgeving betrekking heeft op een milieubelastende activiteiten,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5,00</text:p>
                </table:table-cell>
              </table:table-row>
            </table:table>
            <text:p text:style-name="table_bottom"/>
          </text:section>
          <text:p text:style-name="al">Paragraaf 2.10 Gelijkwaardigheid</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able:table-row>
            </table:table>
            <text:p text:style-name="table_bottom"/>
          </text:section>
          <text:p text:style-name="al">Paragraaf 2.11 Overige tarieven</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text:span>
                    <text:span text:style-name="nadrukvet">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4-1-3-15-1-1">
                    <text:list-item text:style-override="id1-3-2-4-54-1-3-15-1-1-1">
                      <text:number>a.</text:number>
                      <text:p text:style-name="table_al"> waarbij de oppervlakte van het gebied waarop de wijziging betrekking heeft 2.500 m<text:span text:style-name="sup">2</text:span> of minder bedraagt:</text:p>
                    </text:list-item>
                  </text:list>
                </table:table-cell>
                <table:table-cell table:style-name="cell_frame_all" table:number-rows-spanned="1" table:number-columns-spanned="1">
                  <text:p text:style-name="table_al">€ 6.625,00</text:p>
                </table:table-cell>
              </table:table-row>
              <table:table-row table:style-name="row">
                <table:table-cell table:style-name="cell_frame_all" table:number-rows-spanned="1" table:number-columns-spanned="1">
                  <text:list text:style-name="id1-3-2-4-54-1-3-16-1-1">
                    <text:list-item text:style-override="id1-3-2-4-54-1-3-16-1-1-1">
                      <text:number>b.</text:number>
                      <text:p text:style-name="table_al"> waarbij de oppervlakte van het gebied waarop de wijziging betrekking heeft meer dan 2.500 m<text:span text:style-name="sup">2</text:span> bedraagt, waarbij de oppervlakte die betrekking heeft op wijziging naar landbouwgrond of natuur buiten beschouwing blijft :</text:p>
                    </text:list-item>
                  </text:list>
                </table:table-cell>
                <table:table-cell table:style-name="cell_frame_all" table:number-rows-spanned="1" table:number-columns-spanned="1">
                  <text:p text:style-name="table_al">€ 11.115,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5,00</text:p>
                </table:table-cell>
              </table:table-row>
            </table:table>
            <text:p text:style-name="table_bottom"/>
          </text:section>
          <text:p text:style-name="al">Paragraaf 2.12 Modaliteiten</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 (niet zijnde enkel een vooronderzo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regionale kwaliteitscommissie: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
            <text:p text:style-name="table_bottom"/>
          </text:section>
          <text:p text:style-name="al">Paragraaf 2.13 Vermindering</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 voor tarieven paragraaf 2.2. (Voorfas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Artikel 2.53</text:span>
                    </text:span>
                  </text:p>
                </table:table-cell>
                <table:table-cell table:style-name="cell_frame_all" table:number-rows-spanned="1" table:number-columns-spanned="1"/>
              </table:table-row>
            </table:table>
            <text:p text:style-name="table_bottom"/>
          </text:section>
          <text:p text:style-name="al">Paragraaf 2.14 Teruggaaf</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54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gen de kosten :</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Indien bij rechterlijke uitspraak is bepaald dat de rechtsgevolgen in stand blijven bestaat geen aanspraak op teruggav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able:table-row>
            </table:table>
            <text:p text:style-name="table_bottom"/>
          </text:section>
          <text:p text:style-name="al">
          <text:span text:style-name="nadrukvet">HOOFDSTUK 3 DIENSTVERLENING WAAROP DE DIENSTENRICHTLIJN VAN TOEPASSING</text:span>
        </text:p>
          <text:p text:style-name="al">
          <text:span text:style-name="nadrukcur">Paragraaf 3.1 Horeca</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eerste lid van de Algemene plaatselijke verordening voor een horecabedrijf</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3 van de </text:p>
                  <text:p text:style-name="table_al">Alcoholwet, anders dan een wijziging als bedoeld in artikel 3.2.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wijzigen van een vergunning als bedoeld in artikel 3 van de Alcoholwet wordt een verlaagd tarief in rekening gebracht </text:p>
                  <text:p text:style-name="table_al">Dit onder de volgende voorwaarden:</text:p>
                  <text:p text:style-name="table_al">- het alleen een wijziging betreft van de leidinggevende;</text:p>
                  <text:p text:style-name="table_al">-  de aanvrager een verklaring overlegt dat aan de inrichting niets veranderd is sinds de vorige afgifte van de vergunning;:</text:p>
                  <text:p text:style-name="table_al">-  de vorige vergunning niet ouder is dan 10 jaar</text:p>
                </table:table-cell>
                <table:table-cell table:style-name="cell_frame_all" table:number-rows-spanned="1" table:number-columns-spanned="1">
                  <text:p text:style-name="table_al">€ 34,00</text:p>
                </table:table-cell>
              </table:table-row>
            </table:table>
            <text:p text:style-name="table_bottom"/>
          </text:section>
          <text:p text:style-name="al">
          <text:span text:style-name="nadrukcur">Paragraaf 3.2 Organiseren evenement of markt</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3.3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brandpreventief advies voor het organiseren van een gemiddeld risicoklasse evenement (B) of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4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als bedoeld in artikel 5:23, derde lid, van de Algemene plaatselijke verordening (snuffelmarkt)</text:p>
                </table:table-cell>
                <table:table-cell table:style-name="cell_frame_all" table:number-rows-spanned="1" table:number-columns-spanned="1">
                  <text:p text:style-name="table_al">€ 32,00</text:p>
                </table:table-cell>
              </table:table-row>
            </table:table>
            <text:p text:style-name="table_bottom"/>
          </text:section>
          <text:p text:style-name="al">
          <text:span text:style-name="nadrukcur">Paragraaf 3.3 Seksbedrijv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3.5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exploitatievergunning als bedoeld in artikel 3:4, eerste lid,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2">
                  <text:p text:style-name="table_al">
                    <text:span text:style-name="nadrukvet">Artikel 3.6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3:4, eerste lid, van de Algemene plaatselijke verordening, anders dan een wijziging bedoeld in artikel 3.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seksinrichting </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75,00</text:p>
                </table:table-cell>
              </table:table-row>
            </table:table>
            <text:p text:style-name="table_bottom"/>
          </text:section>
          <text:p text:style-name="al">
          <text:span text:style-name="nadrukcur">Paragraaf 3.4 Standplaats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3.7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standplaatsvergunning buiten de reguliere weekmarkt</text:p>
                </table:table-cell>
                <table:table-cell table:style-name="cell_frame_all" table:number-rows-spanned="1" table:number-columns-spanned="1">
                  <text:p text:style-name="table_al">€ 12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3.5 Winkeltijdenwet</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artikel 3.8.a bedoelde ontheffing</text:p>
                </table:table-cell>
                <table:table-cell table:style-name="cell_frame_all" table:number-rows-spanned="1" table:number-columns-spanned="1">
                  <text:p text:style-name="table_al">€ 15,00</text:p>
                </table:table-cell>
              </table:table-row>
            </table:table>
            <text:p text:style-name="table_bottom"/>
          </text:section>
          <text:p text:style-name="al">
          <text:span text:style-name="nadrukcur">Paragraaf 3.6 In dit hoofdstuk niet benoemd besluit</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p text:style-name="al">Behorende bij raadsbesluit van 12 december 2023.</text:p>
          <text:p text:style-name="al"/>
          <text:p text:style-name="al">De raadsgriffier,</text:p>
          <text:p text:style-name="al">drs. T. (Thijs) Deckers</text:p>
          <text:p text:style-name="al"/>
          <text:p text:style-name="al">De voorzitter,</text:p>
          <text:p text:style-name="al">B.M.T.J. (Birgit) Op de Laak</text:p>
        </text:section>
        <text:section text:name="bijlage_id1-3-2-5" text:style-name="bijlage">
          <text:p text:style-name="bijlage_top"/>
          <text:p text:style-name="hoofdstuk_kop"><text:span text:style-name="label">Bijlage</text:span> <text:span text:style-name="nr">zoals</text:span> bedoeld in artikel 2.1. onder 3 : Kleine buitenplanse omgevingsplanactiviteiten</text:p>
          <text:p text:style-name="al"/>
          <text:p text:style-name="al">Onder een ‘kleine buitenplanse omgevingsplanactiviteit’ worden verstaan, een activiteit die in strijd is met het omgevingsplan en/of de regels van het omgevingsplan voor zover het betreft:</text:p>
          <text:list text:style-name="id1-3-2-5-4">
            <text:list-item text:style-override="id1-3-2-5-4-1">
              <text:number>1.</text:number>
              <text:p text:style-name="al">een bijbehorend bouwwerk, als bedoeld in het besluit bouwwerken leefomgeving, of uitbreiding daarvan, mits, voor zover gelegen buiten de bebouwde kom, wordt voldaan aan de volgende eisen:</text:p>
              <text:list text:style-name="id1-3-2-5-4-1-3">
                <text:list-item text:style-override="id1-3-2-5-4-1-3-1">
                  <text:number>a.</text:number>
                  <text:p text:style-name="al">niet hoger dan 5 m, tenzij sprake is van een kas of bedrijfsgebouw van lichte constructie ten dienste van een agrarisch bedrijf,</text:p>
                </text:list-item>
                <text:list-item text:style-override="id1-3-2-5-4-1-3-2">
                  <text:number>b.</text:number>
                  <text:p text:style-name="al">de oppervlakte niet meer dan 150 m2;</text:p>
                  <text:p text:style-name="al"/>
                </text:list-item>
              </text:list>
            </text:list-item>
            <text:list-item text:style-override="id1-3-2-5-4-2">
              <text:number>2.</text:number>
              <text:p text:style-name="al">een gebouw ten behoeve van een infrastructurele of openbare voorziening, mits:</text:p>
              <text:list text:style-name="id1-3-2-5-4-2-3">
                <text:list-item text:style-override="id1-3-2-5-4-2-3-1">
                  <text:number>a.</text:number>
                  <text:p text:style-name="al">niet hoger dan 5 m, en</text:p>
                </text:list-item>
                <text:list-item text:style-override="id1-3-2-5-4-2-3-2">
                  <text:number>b.</text:number>
                  <text:p text:style-name="al">de oppervlakte niet meer dan 50 m²;</text:p>
                  <text:p text:style-name="al"/>
                </text:list-item>
              </text:list>
            </text:list-item>
            <text:list-item text:style-override="id1-3-2-5-4-3">
              <text:number>3.</text:number>
              <text:p text:style-name="al">een bouwwerk, geen gebouw zijnde, of een gedeelte van een dergelijk bouwwerk, mits wordt voldaan aan de volgende eisen:</text:p>
              <text:list text:style-name="id1-3-2-5-4-3-3">
                <text:list-item text:style-override="id1-3-2-5-4-3-3-1">
                  <text:number>a.</text:number>
                  <text:p text:style-name="al">niet hoger dan 10 m, en</text:p>
                </text:list-item>
                <text:list-item text:style-override="id1-3-2-5-4-3-3-2">
                  <text:number>b.</text:number>
                  <text:p text:style-name="al">de oppervlakte niet meer dan 50 m²;</text:p>
                  <text:p text:style-name="al"/>
                </text:list-item>
              </text:list>
            </text:list-item>
            <text:list-item text:style-override="id1-3-2-5-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list-item>
            <text:list-item text:style-override="id1-3-2-5-4-5">
              <text:number>5.</text:number>
              <text:p text:style-name="al">een antenne-installatie, mits niet hoger dan 40 m;</text:p>
              <text:p text:style-name="al"/>
            </text:list-item>
            <text:list-item text:style-override="id1-3-2-5-4-6">
              <text:number>6.</text:number>
              <text:p text:style-name="al">het gebruiken van gronden voor een niet-ingrijpende herinrichting van openbaar gebied;</text:p>
              <text:p text:style-name="al"/>
            </text:list-item>
            <text:list-item text:style-override="id1-3-2-5-4-7">
              <text:number>7.</text:number>
              <text:p text:style-name="al">het gebruiken van bouwwerken en van bij die bouwwerken aansluitend terrein, voor zover gelegen:</text:p>
              <text:list text:style-name="id1-3-2-5-4-7-3">
                <text:list-item text:style-override="id1-3-2-5-4-7-3-1">
                  <text:number>-</text:number>
                  <text:p text:style-name="al">biinnen de bebouwde kom, uitgezonderd (zelfstandige of onzelfstandige) woningen en niet-recreatieve logiesvoorzieningen; </text:p>
                </text:list-item>
                <text:list-item text:style-override="id1-3-2-5-4-7-3-2">
                  <text:number>-</text:number>
                  <text:p text:style-name="al">buiten de bebouwde kom, het enkel het gebruik ten behoeve van een bijbehorend bouwwerk als bedoeld onder 1 betreft, uitgezonderd (zelfstandige of onzelfstandige woningen) en logiesvoorzieningen.</text:p>
                  <text:p text:style-name="al"/>
                </text:list-item>
              </text:list>
            </text:list-item>
            <text:list-item text:style-override="id1-3-2-5-4-8">
              <text:number>8.</text:number>
              <text:p text:style-name="al">het gebruik van gronden al dan niet in combinatie met een bouwactiviteit, voor een termijn van ten hoogste vijf jaa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40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BW-23-04676</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1</meta:user-defined>
    <meta:user-defined meta:name="DCTERMS.W3CDTF/OVERHEIDop.jaargang">2023</meta:user-defined>
    <meta:user-defined meta:name="OVERHEIDop.publicationIssue">544059</meta:user-defined>
    <meta:user-defined meta:name="OVERHEIDop.betreftRegeling">CVDR707930_1</meta:user-defined>
    <meta:user-defined meta:name="xs:date/OVERHEIDop.startdatum">2023-12-23</meta:user-defined>
    <meta:user-defined meta:name="OVERHEIDop.GmbID/DC.identifier">gmb-2023-544059</meta:user-defined>
    <meta:user-defined meta:name="OVERHEIDop.versieInformatie"/>
  </office:meta>
</office:document-meta>
</file>