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clubhuis tegenover Laan van Bovendu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clubhuis tegenover Laan van Bovenduist</text:span>
          </text:p>
            <text:p text:style-name="common-al">De Gemeente Amersfoort heeft op 11-12-2023 een aanvraag voor een omgevingsvergunning ontvangen voor het bouwen van een clubhuis tegenover Laan van Bovenduist, met kenmerk CLZ-0000771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405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5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05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713</meta:user-defined>
    <dc:language>nl</dc:language>
    <meta:user-defined meta:name="OVERHEIDop.locatietype/OVERHEIDop.gebiedsmarkering">Vlak</meta:user-defined>
    <meta:user-defined meta:name="DC.title">Ontvangen aanvraag omgevingsvergunning voor het bouwen van een clubhuis tegenover Laan van Bovenduis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052</meta:user-defined>
    <meta:user-defined meta:name="OVERHEIDop.GmbID/DC.identifier">gmb-2023-544052</meta:user-defined>
    <meta:user-defined meta:name="OVERHEIDop.versieInformatie"/>
  </office:meta>
</office:document-meta>
</file>