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ïnelaan 30 in Bergen (NH), het kappen van een conifeer, datum ontvangst 27 januari 2023  (Z23 1107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40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uïnelaan 30 in Bergen (NH), het kappen van een conifeer, datum ontvangst 27 januari 2023  (Z23 110747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405</meta:user-defined>
    <meta:user-defined meta:name="OVERHEIDop.GmbID/DC.identifier">gmb-2023-54405</meta:user-defined>
    <meta:user-defined meta:name="OVERHEIDop.versieInformatie"/>
  </office:meta>
</office:document-meta>
</file>