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llands End 97, 1244NP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december 2023 een besluit genomen op de aanvraag omgevingsvergunning voor het bouwen van een veranda op locatie Hollands End 97, 1244NP Ankeveen met zaaknummer Z2023-00000237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23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404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4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4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37</meta:user-defined>
    <meta:user-defined meta:name="DCTERMS.abstract">Betreft: Beschikking op aanvraag op locatie Hollands End 97, 1244NP Ankeveen. Startdatum:3 augustus 2023 datum besluit: 14 december 2023</meta:user-defined>
    <dc:language>nl</dc:language>
    <meta:user-defined meta:name="OVERHEIDop.locatietype/OVERHEIDop.gebiedsmarkering">Punt</meta:user-defined>
    <meta:user-defined meta:name="DC.title">Kennisgeving besluit op Omgevingsvergunning, Hollands End 97, 1244NP Ankeve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044</meta:user-defined>
    <meta:user-defined meta:name="OVERHEIDop.GmbID/DC.identifier">gmb-2023-544044</meta:user-defined>
    <meta:user-defined meta:name="OVERHEIDop.versieInformatie"/>
  </office:meta>
</office:document-meta>
</file>