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61*"/>
    </style:style>
    <style:style style:family="table-column" style:parent-style-name="colspec" style:name="id1-3-2-4-8-1-3">
      <style:table-column-properties style:rel-column-width="14*"/>
    </style:style>
    <style:style style:family="table-column" style:parent-style-name="colspec" style:name="id1-3-2-4-15-1-1">
      <style:table-column-properties style:rel-column-width="28*"/>
    </style:style>
    <style:style style:family="table-column" style:parent-style-name="colspec" style:name="id1-3-2-4-15-1-2">
      <style:table-column-properties style:rel-column-width="36*"/>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4*"/>
    </style: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4 november 2023, nummer BW-23-04676.</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
                  <text:span text:style-name="nadrukvet">groep van percelen</text:span>: een groep van meerdere percelen, waar gemeenschappelijk gebruik wordt gemaakt van één of meerdere mono-containers;</text:p>
                </text:list-item>
                <text:list-item text:style-override="id1-3-2-2-1-3-3-2">
                  <text:number>2.</text:number>
                  <text:p text:style-name="al">
                  <text:span text:style-name="nadrukvet">restafval</text:span>: huishoudelijk afval niet zijn de gft-afval</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container</text:span>: het van gemeentewege voor de inzameling van restafval verstrekt inzamelmiddel in de vorm van een 40 liter Citybin, 140 liter mono-container </text:p>
                </text:list-item>
                <text:list-item text:style-override="id1-3-2-2-1-3-3-5">
                  <text:number>5.</text:number>
                  <text:p text:style-name="al">
                  <text:span text:style-name="nadrukvet">gft-container</text:span>: het van gemeentewege voor de inzameling van groente-, fruit- en tuinafval (GFT) en/of restafval verstrekt inzamelmiddel in de vorm van een 40 liter Citybin, 180 of 240 liter mono-container</text:p>
                </text:list-item>
                <text:list-item text:style-override="id1-3-2-2-1-3-3-6">
                  <text:number>6.</text:number>
                  <text:p text:style-name="al">
                  <text:span text:style-name="nadrukvet">huishoudelijk afval</text:span>: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7">
                  <text:number>7.</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8">
                  <text:number>8.</text:number>
                  <text:p text:style-name="al">
                  <text:span text:style-name="nadrukvet">grof tuinafval</text:span>: tuinafval dat met enige regelmaat in een particulier huishouden vrijkomt, doch dat te groot of te zwaar is om op dezelfde wijze als gft-afval aan de periodieke inzameldienst te worden aangeboden;</text:p>
                </text:list-item>
                <text:list-item text:style-override="id1-3-2-2-1-3-3-9">
                  <text:number>9.</text:number>
                  <text:p text:style-name="al">
                  <text:span text:style-name="nadrukvet">bedrijfsafval</text:span>: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item text:style-override="id1-3-2-2-1-3-3-10">
                  <text:number>10.</text:number>
                  <text:p text:style-name="al">
                  <text:span text:style-name="nadrukvet">medische indicatie</text:span>: een schriftelijke verklaring van een huisarts, medisch specialist, apotheker of leverancier medische hulpmiddelen waaruit blijkt dat als gevolg van een ziekte of handicap extra afval moet worden aangeboden;</text:p>
                </text:list-item>
                <text:list-item text:style-override="id1-3-2-2-1-3-3-11">
                  <text:number>11.</text:number>
                  <text:p text:style-name="al">
                  <text:span text:style-name="nadrukvet">gebruik maken</text:spa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aan de hand van 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de hoofdstukken 1.1 en 1.2 van de tarieventabel worden bij wege van aanslag geheven.</text:p>
                </text:list-item>
                <text:list-item text:style-override="id1-3-2-2-2-7-3">
                  <text:number>2.</text:number>
                  <text:p text:style-name="al">De belasting als bedoeld in hoofdstuk 3 van de tarieventabel wordt geheven door middel vaneen mondelinge, danwel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De belasting in hoofdstuk 1.2 van de tarieventabel is verschuldigd na afloop van het belastingjaar.</text:p>
                </text:list-item>
                <text:list-item text:style-override="id1-3-2-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4e en 5 e lid zijn niet van toepassing indien de belastingplichtige binnen de gemeente verhuist en aldaar een ander perceel in gebruik neemt.</text:p>
                </text:list-item>
                <text:list-item text:style-override="id1-3-2-2-2-8-7">
                  <text:number>6.</text:number>
                  <text:p text:style-name="al">De belasting als bedoeld in hoofdstuk 3 van de tarieventabel is verschuldigd per incident of bij aanvang van de dienstverlening.</text:p>
                </text:list-item>
                <text:list-item text:style-override="id1-3-2-2-2-8-8">
                  <text:number>7.</text:number>
                  <text:p text:style-name="al">Belastingbedragen van minder dan € 5,00 worden niet geheven.</text:p>
                </text:list-item>
                <text:list-item text:style-override="id1-3-2-2-2-8-9">
                  <text:number>8.</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bedoeld in hoofdstuk 1, van de tarieventabel, worden betaald in twee gelijke termijnen, waarvan de eerste vervalt op de laatste dag van de maand volgend op de maand die in de dagtekening van het aanslagbiljet is vermeld en de tweede termijn een maand later. </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In afwijking van artikel 9, eerste lid van de invorderingswet 1990, moeten de gevorderde bedragen betreffende de belasting als bedoeld in hoofdstuk 3 van de tarieventabel worden betaald ingeval de kennisgeving bedoeld in artikel 8, tweede lid: </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1</text:span> Reductie heffing medisch afval</text:p>
              <text:list text:style-name="id1-3-2-2-2-10-2">
                <text:list-item text:style-override="id1-3-2-2-2-10-2">
                  <text:number>1.</text:number>
                  <text:p text:style-name="al">De belastingplichtige als bedoeld in artikel 5 komt in aanmerking voor vermindering van de belasting als bedoeld in hoofdstuk 1.2 van de in artikel 6 bedoelde tarieventabel, indien de belastingplichtige als gevolg van chronische ziekte of handicap dan wel chronische ziekte of handicap van personen die behoren tot zijn of haar huishouden, extra afval moet aanbieden aan de gemeentelijke inzameldienst, m.u.v. incontinentiematerialen.</text:p>
                </text:list-item>
                <text:list-item text:style-override="id1-3-2-2-2-10-3">
                  <text:number>2.</text:number>
                  <text:p text:style-name="al">De in het eerste lid bedoelde vermindering bedraagt 50 % van de totaal verschuldigde belasting als gevolg van het totaal aangeboden ledigingen, met een maximum van € 60,00 per belastingtijdvak.</text:p>
                </text:list-item>
                <text:list-item text:style-override="id1-3-2-2-2-10-4">
                  <text:number>3.</text:number>
                  <text:p text:style-name="al">De belastingplichtige die in aanmerking wil komen voor vermindering op grond van het eerste lid, dient daarvoor een verzoek in bij de heffingsambtenaar. Bij dit verzoek moet een schriftelijke verklaring van de huisarts, medisch specialist, apotheker of leverancier van medische hulpmiddelen worden overgelegd, waaruit blijkt dat als gevolg van een chronische ziekte of handicap extra afval wordt aangeboden.</text:p>
                </text:list-item>
                <text:list-item text:style-override="id1-3-2-2-2-10-5">
                  <text:number>4.</text:number>
                  <text:p text:style-name="al">De berekening van de vermindering als bedoeld in het eerste en tweede lid vindt plaats na afloop van het belastingtijdvak.</text:p>
                </text:list-item>
                <text:list-item text:style-override="id1-3-2-2-2-10-6">
                  <text:number>5.</text:number>
                  <text:p text:style-name="al">Er wordt slechts één vermindering per huishouden verleend.</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afvalstoffenheffing wordt kwijtschelding verleend conform de Kwijtscheldingsverordening gemeentelijke belastingen Nederweert 2024.</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inigingsrechten wordt geheven aan de hand van 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7</text:span> Wijze van heffing</text:p>
              <text:p text:style-name="al">De belasting als bedoeld in hoofdstuk 2 van de tarieventabel wordt bij wege van aanslag geheven. </text:p>
            </text:section>
            <text:section text:name="artikel_id1-3-2-2-3-7" text:style-name="artikel">
              <text:p text:style-name="artikel_kop_titel"><text:span text:style-name="artikel_kop_label">Artikel</text:span> <text:span text:style-name="artikel_kop_nr">18</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3e en 4e lid zijn niet van toepassing indien de belastingplichtige binnen de gemeente verhuist en aldaar een ander perceel in gebruik neemt.</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3” van 20 december 2022,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tweede dag na die van bekendmaking.</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3</text:span> Citeerartikel</text:p>
              <text:p text:style-name="al">Deze verordening wordt aangehaald als “Verordening afvalstoffenheffing en reinigingsrecht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 Tarieventabel “Afvalstoffenheffing en Reinigingsrechten 2024”</text:p>
          <text:p text:style-name="al"/>
          <text:p text:style-name="al">Behorende bij de “Verordening afvalstoffenheffing en reinigingsrechten 2024”.</text:p>
          <text:p text:style-name="al"/>
          <text:p text:style-name="al">Algemeen</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De belasting bedraagt per perceel per belastingtijdvak</text:p>
                </table:table-cell>
                <table:table-cell table:style-name="entry" table:number-rows-spanned="1" table:number-columns-spanned="1">
                  <text:p text:style-name="table_al">€ 9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ariabel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restafval container van 140 liter per lediging</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restafval rolbox van 40 liter per ledigin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gft-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zakken voor PMD 6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akken voor luiers en incontinentiemateri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 Vastrecht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per belastingtijdvak </text:p>
                </table:table-cell>
                <table:table-cell table:style-name="entry" table:number-rows-spanned="1" table:number-columns-spanned="1">
                  <text:p text:style-name="table_al">€ 9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2. Variabel tarief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2.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restafval container van 140 liter per lediging</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restafval rolbox van 40 liter per ledigin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gft 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zakken voor PMD 60 liter</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span text:style-name="nadrukvet">Hoofdstuk 3 Toegangstarieven en maatstaven milieustraat Weert</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text:p>
          <text:p text:style-name="al">Op de Milieustraat kan men extra knippen kopen voor € 20,- per knip.</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fvalfractie </text:span>
                  </text:p>
                </table:table-cell>
                <table:table-cell table:style-name="cell_frame_all" table:number-rows-spanned="1" table:number-columns-spanned="1">
                  <text:p text:style-name="table_al">
                    <text:span text:style-name="nadrukvet">Kwantum (per bezoek aan de milieustraat wordt maximaal 2m3 toegelaten </text:span>
                  </text:p>
                </table:table-cell>
                <table:table-cell table:style-name="cell_frame_all" table:number-rows-spanned="1" table:number-columns-spanned="1">
                  <text:p text:style-name="table_al">
                    <text:span text:style-name="nadrukvet">Aantal knippen per bezoek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Accu´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Afgedankte elektrische en elektronische apparatuur (AEE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3.Afgedankteherbruikbare huisraad (Kringloopgoedere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4.Autoband </text:p>
                </table:table-cell>
                <table:table-cell table:style-name="cell_frame_all" table:number-rows-spanned="1" table:number-columns-spanned="1">
                  <text:p text:style-name="table_al">4 stuks per keer</text:p>
                  <text:p text:style-name="table_al">Banden van industriële voertuigen zij niet toegesta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5.Oud papier en karton (OP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6.Metalen verpakkingen (bli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7.Metalen overig (oud ijzer)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8.Kleding en schoeisel (textie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9.Kunststof flacons en flessen (KFF)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1.Olie mineraa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2.Olie plantaardi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3.Verpakkings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4.Vlak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5. Blad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 vanaf 1 oktober tot 1 maart</text:p>
                </table:table-cell>
              </table:table-row>
              <table:table-row table:style-name="row">
                <table:table-cell table:style-name="cell_frame_all" table:number-rows-spanned="1" table:number-columns-spanned="1">
                  <text:p text:style-name="table_al">16.Snoeiafval (grof tuinafv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Verduurzaamd hout, bijv. gewolmaniseerd of gecreotiseerd (C-hou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Overig hout, evt. met verfresten en ijzerbeslag (A/B-hou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Kunststof gr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Vloerbed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sbe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sfalt niet-teerhoud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Asfalt teerhoud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Dakbedekking (ook bitu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Gips (o.a. plaatmateri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Grond verdachte her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Grond onverdachte her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Puin van baksteen of beton (ha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Puin van gips of gasbeton (z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Gas- of zuurstofhoudende f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Piepschuim-tempex (verpakkings- en opvulmateriaal)</text:p>
                </table:table-cell>
                <table:table-cell table:style-name="cell_frame_all" table:number-rows-spanned="1" table:number-columns-spanned="1">
                  <text:p text:style-name="table_al">Verontreinigde etensverpakkingen zijn niet toegest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Matra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Ongescheiden) grof restafv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a xlink:href="https://www.weert.nl/milieustraat" xlink:type="simple">
            <text:span text:style-name="nadrukondlijn">https://www.weert.nl/milieustraat</text:span>
          </text:a>
          <text:span text:style-name="nadrukvet"/>
        </text:p>
          <text:p text:style-name="al"/>
          <text:p text:style-name="al">Behoort bij besluit van de raad van 12 december 2023.</text:p>
          <text:p text:style-name="al"/>
          <text:p text:style-name="al">De raadsgriffier, </text:p>
          <text:p text:style-name="al">drs. T. (Thijs) Deckers </text:p>
          <text:p text:style-name="al"/>
          <text:p text:style-name="al">De voorzitter,</text:p>
          <text:p text:style-name="al">B.M.T.J. (Birgit) Op de L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0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BW-23-04676</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21</meta:user-defined>
    <meta:user-defined meta:name="DCTERMS.W3CDTF/OVERHEIDop.jaargang">2023</meta:user-defined>
    <meta:user-defined meta:name="OVERHEIDop.publicationIssue">544042</meta:user-defined>
    <meta:user-defined meta:name="OVERHEIDop.betreftRegeling">CVDR707927_1</meta:user-defined>
    <meta:user-defined meta:name="xs:date/OVERHEIDop.startdatum">2023-12-23</meta:user-defined>
    <meta:user-defined meta:name="OVERHEIDop.GmbID/DC.identifier">gmb-2023-544042</meta:user-defined>
    <meta:user-defined meta:name="OVERHEIDop.versieInformatie"/>
  </office:meta>
</office:document-meta>
</file>