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chelf 25, 3902 R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chelf 25, 3902 R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 13 december 2023</text:p>
            <text:p text:style-name="common-al">Adres: De Schelf 25 te Veenendaal</text:p>
            <text:p text:style-name="common-al">Betreft: het intern wijzigen van de draagconstructie</text:p>
            <text:p text:style-name="common-al">Zaaknummer: CLZ-00011202</text:p>
            <text:p text:style-name="common-al">OLO: 7615619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403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202</meta:user-defined>
    <dc:language>nl</dc:language>
    <meta:user-defined meta:name="OVERHEIDop.locatietype/OVERHEIDop.gebiedsmarkering">Punt</meta:user-defined>
    <meta:user-defined meta:name="DC.title">Publicatie verleende vergunning De Schelf 25, 3902 RA Veenendaal te Veenendaa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34</meta:user-defined>
    <meta:user-defined meta:name="OVERHEIDop.GmbID/DC.identifier">gmb-2023-544034</meta:user-defined>
    <meta:user-defined meta:name="OVERHEIDop.versieInformatie"/>
  </office:meta>
</office:document-meta>
</file>