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gemeente Maashorst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list text:style-name="id1-3-2-1-1-4">
              <text:list-item text:style-override="id1-3-2-1-1-4-1">
                <text:number>-</text:number>
                <text:p text:style-name="al">de gemeente Maashorst conform haar evenementenbeleid evenementen wil stimuleren, zodat de gemeente aantrekkelijk blijft om er te wonen, verblijven en recreëren met een versterking van de regionale functie, en </text:p>
              </text:list-item>
              <text:list-item text:style-override="id1-3-2-1-1-4-2">
                <text:number>-</text:number>
                <text:p text:style-name="al">de gesubsidieerde evenementen aansluiten bij de ambities van de gemeente Maashorst, zoals onder meer omschreven in het evenementenbeleid, en </text:p>
              </text:list-item>
              <text:list-item text:style-override="id1-3-2-1-1-4-3">
                <text:number>-</text:number>
                <text:p text:style-name="al">deze regelgeving nadere regels omvat omtrent het subsidie;</text:p>
              </text:list-item>
            </text:list>
            <text:p text:style-name="al">gelet op artikel 3 van de Algemene subsidieverordening gemeente Maashorst 2022;</text:p>
            <text:p text:style-name="al"/>
            <text:p text:style-name="al">b e s l u i t </text:p>
            <text:p text:style-name="al"/>
            <text:p text:style-name="al">vast te stellen de</text:p>
            <text:p text:style-name="al"/>
            <text:p text:style-name="al">Subsidieregeling evenementen gemeente Maash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de Algemene subsidieverordening gemeente Maashorst 20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agformulier:</text:p>
                  </table:table-cell>
                  <table:table-cell table:style-name="entry" table:number-rows-spanned="1" table:number-columns-spanned="1">
                    <text:p text:style-name="table_al">formulier als bedoeld in artikel 4.4 van de Algemene wet bestuursrecht, dat specifiek voor deze subsidieregeling is opgest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Maashor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text:p>
                  </table:table-cell>
                  <table:table-cell table:style-name="entry" table:number-rows-spanned="1" table:number-columns-spanned="1">
                    <text:p text:style-name="table_al">een openbare, voor iedereen (al dan niet gratis) toegankelijke vertoning of gebeurtenis, voor een publiek van ten minste 2.500 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venement met A-status:</text:p>
                  </table:table-cell>
                  <table:table-cell table:style-name="entry" table:number-rows-spanned="1" table:number-columns-spanned="1">
                    <text:p text:style-name="table_al">een evenement met meer dan 10.000 bezoek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venement met B-status:</text:p>
                  </table:table-cell>
                  <table:table-cell table:style-name="entry" table:number-rows-spanned="1" table:number-columns-spanned="1">
                    <text:p text:style-name="table_al">een evenement met 5.000 tot 10.000 bezoeker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venement met C-status:</text:p>
                  </table:table-cell>
                  <table:table-cell table:style-name="entry" table:number-rows-spanned="1" table:number-columns-spanned="1">
                    <text:p text:style-name="table_al">een evenement met 2.500 tot 5.000 bezoekers, 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ubsidieaanvrager:</text:p>
                  </table:table-cell>
                  <table:table-cell table:style-name="entry" table:number-rows-spanned="1" table:number-columns-spanned="1">
                    <text:p text:style-name="table_al">de natuurlijke- en of rechtspersoon die een subsidieaanvraag indient bij het college voor een evenemen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ubsidieontvanger:</text:p>
                  </table:table-cell>
                  <table:table-cell table:style-name="entry" table:number-rows-spanned="1" table:number-columns-spanned="1">
                    <text:p text:style-name="table_al">de natuurlijke en/of rechtspersoon die een subsidieaanvraag heeft ingediend en waaraan de subsidie is verleend, 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jaarlijks door het college vastgestelde bedrag dat gedurende het kalenderjaar ten hoogste beschikbaar is voor de strekking van subsidies krachtens deze 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wordt uitsluitend verstrekt aan evenementen die voldoen aan de volgende voorwaarden:</text:p>
            <text:list text:style-name="id1-3-2-2-2-3">
              <text:list-item text:style-override="id1-3-2-2-2-3-1">
                <text:number>a.</text:number>
                <text:p text:style-name="al">het evenement vindt plaats in de gemeente Maashorst;</text:p>
              </text:list-item>
              <text:list-item text:style-override="id1-3-2-2-2-3-2">
                <text:number>b.</text:number>
                <text:p text:style-name="al">het evenement kent tenminste een minimum van 2.500 bezoekers, en</text:p>
              </text:list-item>
              <text:list-item text:style-override="id1-3-2-2-2-3-3">
                <text:number>c.</text:number>
                <text:p text:style-name="al">het evenement draagt aantoonbaar bij aan de doelstellingen en ambities van de gemeente Maashorst, zoals geformuleerd in het Evenementenbeleid gemeente Maashorst. </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list text:style-name="id1-3-2-2-3-2">
              <text:list-item text:style-override="id1-3-2-2-3-2">
                <text:number>1.</text:number>
                <text:p text:style-name="al">De subsidieontvanger mag het ontvangen subsidiebedrag uitsluitend gebruiken voor kosten zoals die resteren na aftrek van bijdragen van derden en die naar het oordeel van het college noodzakelijk zijn voor de organisatie van het evenement en de activiteiten waarvoor de subsidie is aangevraagd. </text:p>
              </text:list-item>
              <text:list-item text:style-override="id1-3-2-2-3-3">
                <text:number>2.</text:number>
                <text:p text:style-name="al">Het ontvangen subsidiebedrag mag subsidieontvanger niet gebruiken voor de kosten van etenswaren, dranken en eventuele reiskosten. </text:p>
              </text:list-item>
            </text:list>
          </text:section>
          <text:section text:name="artikel_id1-3-2-2-4" text:style-name="artikel">
            <text:p text:style-name="artikel_kop_titel"><text:span text:style-name="artikel_kop_label">Artikel</text:span> <text:span text:style-name="artikel_kop_nr">4:</text:span> Onderlinge verhouding subsidies</text:p>
            <text:p text:style-name="al">Indien de subsidieaanvrager voor dezelfde activiteiten ook een subsidie ten behoeve van een ander beleidsterrein heeft aangevraagd, als bedoeld in artikel 2 eerste lid van de algemene subsidieverordening, wordt door de gemeente beoordeeld of de genoemde activiteiten ook op basis van deze regeling in aanmerking komen voor subsidie. </text:p>
          </text:section>
          <text:section text:name="artikel_id1-3-2-2-5" text:style-name="artikel">
            <text:p text:style-name="artikel_kop_titel"><text:span text:style-name="artikel_kop_label">Artikel</text:span> <text:span text:style-name="artikel_kop_nr">5:</text:span> Weigeringsgrond</text:p>
            <text:p text:style-name="al">Onverminderd het bepaalde in artikel 9 van de algemene subsidieverordening kan het college de subsidie weigeren als blijkt dat:</text:p>
            <text:list text:style-name="id1-3-2-2-5-3">
              <text:list-item text:style-override="id1-3-2-2-5-3-1">
                <text:number>a.</text:number>
                <text:p text:style-name="al">voor hetzelfde evenement reeds subsidie is verstrekt op basis van een ander beleidsterrein, als bedoeld in artikel 2 eerste lid van de algemene subsidieverordening, en</text:p>
              </text:list-item>
              <text:list-item text:style-override="id1-3-2-2-5-3-2">
                <text:number>b.</text:number>
                <text:p text:style-name="al">de subsidieaanvrager niet kan aantonen dat het evenement niet kan plaatsvinden zonder de daartoe aangevraagde subsidie. </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De subsidieaanvraag wordt schriftelijk ingediend bij het college met gebruikmaking van het daartoe vastgestelde aanvraagformulier. </text:p>
              </text:list-item>
              <text:list-item text:style-override="id1-3-2-2-6-3">
                <text:number>2.</text:number>
                <text:p text:style-name="al">De subsidieaanvrager zorgt ervoor dat alle benodigde gegevens die volgens het aanvraagformulier benodigd zijn, overlegt worden/bijgevoegd worden. </text:p>
              </text:list-item>
              <text:list-item text:style-override="id1-3-2-2-6-4">
                <text:number>3.</text:number>
                <text:p text:style-name="al">De subsidies die door het college op grond van deze regeling worden verstrekt, worden direct door het college vastgesteld. </text:p>
              </text:list-item>
            </text:list>
          </text:section>
          <text:section text:name="artikel_id1-3-2-2-7" text:style-name="artikel">
            <text:p text:style-name="artikel_kop_titel"><text:span text:style-name="artikel_kop_label">Artikel</text:span> <text:span text:style-name="artikel_kop_nr">7:</text:span> Indienings- en beslistermijn</text:p>
            <text:list text:style-name="id1-3-2-2-7-2">
              <text:list-item text:style-override="id1-3-2-2-7-2">
                <text:number>1.</text:number>
                <text:p text:style-name="al">De subsidieaanvrager moet de subsidieaanvraag indienen uiterlijk acht weken voordat de subsidieaanvrager voornemens is te beginnen met de activiteiten waarvoor de subsidie wordt aangevraagd.</text:p>
              </text:list-item>
              <text:list-item text:style-override="id1-3-2-2-7-3">
                <text:number>2.</text:number>
                <text:p text:style-name="al">Het college beslist op een aanvraag om een subsidie als bedoeld in het vorige lid, binnen acht weken nadat de volledige aanvraag is ingediend. </text:p>
              </text:list-item>
            </text:list>
          </text:section>
          <text:section text:name="artikel_id1-3-2-2-8" text:style-name="artikel">
            <text:p text:style-name="artikel_kop_titel"><text:span text:style-name="artikel_kop_label">Artikel</text:span> <text:span text:style-name="artikel_kop_nr">8:</text:span> Subsidiebedragen</text:p>
            <text:list text:style-name="id1-3-2-2-8-2">
              <text:list-item text:style-override="id1-3-2-2-8-2">
                <text:number>1.</text:number>
                <text:p text:style-name="al">De subsidiebedragen zijn voor evenementen vooraf vastgesteld op basis van de volgende onderverdeling:</text:p>
                <text:list text:style-name="id1-3-2-2-8-2-3">
                  <text:list-item text:style-override="id1-3-2-2-8-2-3-1">
                    <text:number>a.</text:number>
                    <text:p text:style-name="al">Evenement met A-status: maximaal bedrag van € 5.000,- euro. </text:p>
                  </text:list-item>
                  <text:list-item text:style-override="id1-3-2-2-8-2-3-2">
                    <text:number>b.</text:number>
                    <text:p text:style-name="al">Evenement met B-status: maximaal bedrag van € 2.500,- euro. </text:p>
                  </text:list-item>
                  <text:list-item text:style-override="id1-3-2-2-8-2-3-3">
                    <text:number>c.</text:number>
                    <text:p text:style-name="al">Evenement met C-status: maximaal bedrag van 1.250,- euro. </text:p>
                  </text:list-item>
                </text:list>
              </text:list-item>
              <text:list-item text:style-override="id1-3-2-2-8-3">
                <text:number>2.</text:number>
                <text:p text:style-name="al">Indien een evenement met A-status in totaal langer dan zeven dagen plaatsvindt en verspreid is over minimaal twee weekenden, dan kan het bedrag als bedoeld in het eerste lid onder sub a opgehoogd worden naar maximaal € 7.500,- euro. </text:p>
              </text:list-item>
              <text:list-item text:style-override="id1-3-2-2-8-4">
                <text:number>3.</text:number>
                <text:p text:style-name="al">De hoogte van het totale subsidiebedrag mag niet meer dan 20% van de subsidiabele kosten van het evenement bedragen. </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In afwijking van artikel 13 en 14 tweede lid, van de algemene subsidieverordening overlegt de subsidieontvanger binnen drie maanden na afloop van het evenement een inhoudelijk en financieel verslag aan de gemeente Maashorst. </text:p>
              </text:list-item>
              <text:list-item text:style-override="id1-3-2-2-9-3">
                <text:number>2.</text:number>
                <text:p text:style-name="al">Uit het verslag, als bedoeld in het eerste lid, moet blijken hoe en op welke wijze de subsidieontvanger voldaan heeft aan de voorwaarden en verplichtingen die verbonden zijn aan de subsidieverlening. </text:p>
              </text:list-item>
              <text:list-item text:style-override="id1-3-2-2-9-4">
                <text:number>3.</text:number>
                <text:p text:style-name="al">Eventuele nadere verantwoordingsverplichtingen staan beschreven in de subsidiebeschikking die de subsidieontvanger van het college ontvangt. </text:p>
              </text:list-item>
            </text:list>
          </text:section>
          <text:section text:name="artikel_id1-3-2-2-10" text:style-name="artikel">
            <text:p text:style-name="artikel_kop_titel"><text:span text:style-name="artikel_kop_label">Artikel</text:span> <text:span text:style-name="artikel_kop_nr">10</text:span> Subsidieplafond en verdeelmaatstaf</text:p>
            <text:list text:style-name="id1-3-2-2-10-2">
              <text:list-item text:style-override="id1-3-2-2-10-2">
                <text:number>1.</text:number>
                <text:p text:style-name="al">Het college stelt jaarlijks voor deze regeling een subsidieplafond vast. </text:p>
              </text:list-item>
              <text:list-item text:style-override="id1-3-2-2-10-3">
                <text:number>2.</text:number>
                <text:p text:style-name="al">Subsidieaanvragen worden door het college behandeld op volgorde van binnenkomst. </text:p>
              </text:list-item>
              <text:list-item text:style-override="id1-3-2-2-10-4">
                <text:number>3.</text:number>
                <text:p text:style-name="al">Indien de subsidieaanvrager de gelegenheid heeft gekregen om de aanvraag aan te vullen, als bedoeld in artikel 4:5 van de Algemene wet bestuursrecht, dan geldt als datum van ontvangst de datum waarop de subsidieaanvraag is aangevuld en volledig is. </text:p>
              </text:list-item>
            </text:list>
          </text:section>
          <text:section text:name="artikel_id1-3-2-2-11" text:style-name="artikel">
            <text:p text:style-name="artikel_kop_titel"><text:span text:style-name="artikel_kop_label">Artikel</text:span> <text:span text:style-name="artikel_kop_nr">11</text:span> Reclame</text:p>
            <text:p text:style-name="al">Indien de subsidieontvanger reclame maakt voor het evenement waarvoor subsidie is verleend dient ook de gemeente Maashorst (als subsidieverstrekker) genoemd te worden in de reclame-/sponsoruiti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wordt aangehaald als: Subsidieregeling evenementen gemeente Maashorst. </text:p>
              </text:list-item>
              <text:list-item text:style-override="id1-3-2-2-12-3">
                <text:number>2.</text:number>
                <text:p text:style-name="al">De regeling treedt in werking met ingang van de eerste dag van de maand volgende op de bekendmaking. </text:p>
              </text:list-item>
              <text:list-item text:style-override="id1-3-2-2-12-4">
                <text:number>3.</text:number>
                <text:p text:style-name="al">Op de datum als bedoeld in het tweede lid vervalt de Subsidieregeling Evenementenfonds Uden (30 januari 2020).</text:p>
              </text:list-item>
            </text:list>
            <text:p text:style-name="al"/>
          </text:section>
        </text:section>
        <text:section text:name="regeling-sluiting_id1-3-2-3" text:style-name="regeling-sluiting">
          <text:section text:name="ondertekening_id1-3-2-3-1">
            <text:p><text:span text:style-name="functie">Uden, 5 december 2023</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 de secretaris,</text:span></text:p>
            <text:p><text:span text:style-name="functie">J.A.G.M. van Aaken </text:span></text:p>
          </text:section>
          <text:section text:name="ondertekening_id1-3-2-3-4">
            <text:p><text:span text:style-name="functie"/></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40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1</meta:user-defined>
    <meta:user-defined meta:name="DCTERMS.alternative">Subsidieregeling evenementen gemeente Maashorst</meta:user-defined>
    <dc:language>nl</dc:language>
    <meta:user-defined meta:name="OVERHEIDop.locatietype/OVERHEIDop.gebiedsmarkering">Gemeente</meta:user-defined>
    <meta:user-defined meta:name="DC.title">Subsidieregeling evenementen gemeente Maashorst 2024</meta:user-defined>
    <meta:user-defined meta:name="DCTERMS.W3CDTF/DCTERMS.available">2023-12-21</meta:user-defined>
    <meta:user-defined meta:name="DCTERMS.W3CDTF/OVERHEIDop.jaargang">2023</meta:user-defined>
    <meta:user-defined meta:name="OVERHEIDop.publicationIssue">544024</meta:user-defined>
    <meta:user-defined meta:name="OVERHEIDop.betreftRegeling">CVDR707922_1</meta:user-defined>
    <meta:user-defined meta:name="xs:date/OVERHEIDop.startdatum">2024-01-01</meta:user-defined>
    <meta:user-defined meta:name="OVERHEIDop.GmbID/DC.identifier">gmb-2023-544024</meta:user-defined>
    <meta:user-defined meta:name="OVERHEIDop.versieInformatie"/>
  </office:meta>
</office:document-meta>
</file>