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Openbraak van woonkamer en keuken, Burgemeester Smeetsstr 14, 6096CK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Openbraak van woonkamer en keuken op locatie Burgemeester Smeetsstr 14, 6096CK Grathem te verlengen.</text:p>
            <text:p text:style-name="common-al">De aanvraag is geregistreerd onder zaaknummer Z2023-00001319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4401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1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1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19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Punt</meta:user-defined>
    <meta:user-defined meta:name="DC.title">Verlengen beslistermijn aanvraag omgevingsvergunning voor Openbraak van woonkamer en keuken, Burgemeester Smeetsstr 14, 6096CK Grathem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015</meta:user-defined>
    <meta:user-defined meta:name="OVERHEIDop.GmbID/DC.identifier">gmb-2023-544015</meta:user-defined>
    <meta:user-defined meta:name="OVERHEIDop.versieInformatie"/>
  </office:meta>
</office:document-meta>
</file>