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</text:p>
            <text:p text:style-name="common-al">Datum besluit: 22-12-2023Zaaknummer: 93467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401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468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4014</meta:user-defined>
    <meta:user-defined meta:name="OVERHEIDop.GmbID/DC.identifier">gmb-2023-544014</meta:user-defined>
    <meta:user-defined meta:name="OVERHEIDop.versieInformatie"/>
  </office:meta>
</office:document-meta>
</file>