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wijderen van bestaande schoorstenen, Brinkpoortstraat 24 7411HS Deventer, [DVT00E11939] Deventer E 119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068</text:p>
            <text:p text:style-name="common-al">
            <text:span text:style-name="nadrukvet">Verzenddatum besluit:</text:span> 15-12-2023</text:p>
            <text:p text:style-name="common-al">
            <text:span text:style-name="nadrukvet">Locatie:</text:span> Brinkpoortstraat 24 7411HS Deventer, [DVT00E11939] Deventer E 11939</text:p>
            <text:p text:style-name="common-al">
            <text:span text:style-name="nadrukvet">Projectomschrijving:</text:span> het verwijderen van bestaande schoorsten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401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1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1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00010068</meta:user-defined>
    <meta:user-defined meta:name="DCTERMS.abstract">het verwijderen van bestaande schoorst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wijderen van bestaande schoorstenen, Brinkpoortstraat 24 7411HS Deventer, [DVT00E11939] Deventer E 11939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13</meta:user-defined>
    <meta:user-defined meta:name="OVERHEIDop.GmbID/DC.identifier">gmb-2023-544013</meta:user-defined>
    <meta:user-defined meta:name="OVERHEIDop.versieInformatie"/>
  </office:meta>
</office:document-meta>
</file>