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plaatsen steiger Hoogstraat 29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besloten de aanvraag beschikking behandelen APV en Bijzondere wetten voor Hoogstraat 29, 1441B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4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gunning plaatsen steiger Hoogstraat 29 Purmere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01</meta:user-defined>
    <meta:user-defined meta:name="OVERHEIDop.GmbID/DC.identifier">gmb-2023-54401</meta:user-defined>
    <meta:user-defined meta:name="OVERHEIDop.versieInformatie"/>
  </office:meta>
</office:document-meta>
</file>