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35, 3958 BK Amerongen, Alcoholvergunning (Z2022-00000064,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ostestraat 35, 3958 BK Amerongen, Alcoholvergunning (Z2022-00000064,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0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2-00000064</meta:user-defined>
    <meta:user-defined meta:name="DCTERMS.abstract">Drostestraat 35, 3958 BK Amerongen, Alcoholvergunning (Z2022-00000064, 15 december 2023)</meta:user-defined>
    <dc:language>nl</dc:language>
    <meta:user-defined meta:name="OVERHEIDop.locatietype/OVERHEIDop.gebiedsmarkering">Punt</meta:user-defined>
    <meta:user-defined meta:name="DC.title">Gemeente Utrechtse Heuvelrug, verleende vergunning APV/Bijzondere wetten - Drostestraat 35, 3958 BK Amerongen, Alcoholvergunning (Z2022-00000064, 15 december 2023)</meta:user-defined>
    <meta:user-defined meta:name="DCTERMS.W3CDTF/DCTERMS.available">2023-12-19</meta:user-defined>
    <meta:user-defined meta:name="DCTERMS.W3CDTF/OVERHEIDop.jaargang">2023</meta:user-defined>
    <meta:user-defined meta:name="OVERHEIDop.publicationIssue">544005</meta:user-defined>
    <meta:user-defined meta:name="OVERHEIDop.GmbID/DC.identifier">gmb-2023-544005</meta:user-defined>
    <meta:user-defined meta:name="OVERHEIDop.versieInformatie"/>
  </office:meta>
</office:document-meta>
</file>