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vergunning voor het overbrengen en gebruik van explosieven ten behoeve van de reiniging van de ketels en installaties aan Lange Oijen 31 te Katwijk N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and van Cuijk maken bekend dat zij in het kader van de Wet explosieven voor Civiel gebruik, vergunning hebben verleend tot 7 december 2026 het overbrengen en gebruik van explosieven ten behoeve van de reiniging van de ketels en installaties </text:p>
            <text:p text:style-name="common-al">Locatie: Lange Oijen 31, 5433 NG te Katwijk NB </text:p>
            <text:p text:style-name="common-al">Verzenddatum:   7 december 2023 </text:p>
            <text:p text:style-name="common-al">
            <text:span text:style-name="nadrukvet">Als u het niet eens bent met dit besluit kunt u bezwaar maken </text:span>
          </text:p>
            <text:p text:style-name="common-al">Dat doet u door een brief te schrijven aan degene die het besluit heeft genomen. Meestal is dat het college van burgemeester en wethouders. Maar het kan ook een besluit van de gemeenteraad of de burgemeester zijn. U stuurt uw brief naar postbus 7, 5360 AA Grave. Let op: uw bezwaarschrift via e-mail opsturen is niet mogelijk!  </text:p>
            <text:p text:style-name="common-al">
            <text:span text:style-name="nadrukvet">Bezwaarschrift</text:span>
          </text:p>
            <text:p text:style-name="common-al">De brief waarmee u bezwaar maakt heet bezwaarschrift. In uw bezwaarschrift moet het volgende staan:  </text:p>
            <text:list text:style-name="id1-3-2-1-1-8">
              <text:list-item text:style-override="id1-3-2-1-1-8-1">
                <text:number>a)</text:number>
                <text:p text:style-name="al">uw naam en adres  </text:p>
              </text:list-item>
              <text:list-item text:style-override="id1-3-2-1-1-8-2">
                <text:number>b)</text:number>
                <text:p text:style-name="al">de datum </text:p>
              </text:list-item>
              <text:list-item text:style-override="id1-3-2-1-1-8-3">
                <text:number>c)</text:number>
                <text:p text:style-name="al">een omschrijving van het besluit waartegen u bezwaar maakt </text:p>
              </text:list-item>
              <text:list-item text:style-override="id1-3-2-1-1-8-4">
                <text:number>d)</text:number>
                <text:p text:style-name="al">de reden waarom u bezwaar maakt </text:p>
              </text:list-item>
              <text:list-item text:style-override="id1-3-2-1-1-8-5">
                <text:number>e)</text:number>
                <text:p text:style-name="al">uw handtekening </text:p>
              </text:list-item>
            </text:list>
            <text:p text:style-name="common-al">U moet het bezwaarschrift ondertekenen en stuur zo mogelijk een kopie mee van het besluit waartegen u bezwaar maakt.  </text:p>
            <text:p text:style-name="common-al">
            <text:span text:style-name="nadrukvet">U hebt zes weken de tijd om bezwaar te maken </text:span>
          </text:p>
            <text:p text:style-name="common-al">De termijn begint op de dag na de bekendmaking van het besluit. Dat is de dag ná de datum, waarop het besluit is verzonden. Uw bezwaar moet binnen de termijn bij ons binnen zijn.  </text:p>
            <text:p text:style-name="common-al">
            <text:span text:style-name="nadrukvet">Voorlopige voorziening </text:span>
          </text:p>
            <text:p text:style-name="common-al">Wanneer u bezwaar maakt, blijft het besluit gelden. Als dit voor onherstelbare gevolgen zorgt, kunt u een tijdelijke oplossing vragen. De tijdelijke oplossing geldt totdat op uw bezwaar is beslist. Een tijdelijke oplossing noemen we een voorlopige voorziening.  </text:p>
            <text:p text:style-name="common-al">Een verzoek om een voorlopige voorziening wordt op korte termijn behandeld. U stuurt uw schriftelijke verzoek aan de voorzieningenrechter van de Rechtbank Oost-Brabant, sector Bestuursrecht, postbus 90125, 5200 MA ’s-Hertogenbosch.  </text:p>
            <text:p text:style-name="common-al">
            <text:span text:style-name="nadrukvet">Digitaal voorlopige voorziening instellen </text:span>
          </text:p>
            <text:p text:style-name="last-al">U kunt ook digitaal bezwaar maken. Hiervoor heeft u wel een elektronische handtekening (DigiD) nodig. Kijk op de website <text:a xlink:href="http://loket.rechtspraak.nl/" xlink:type="simple"><text:span text:style-name="nadrukondlijn">http://loket.rechtspraak.nl</text:span></text:a> voor d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4399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99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99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overbrengen en gebruik van explosieven ten behoeve van de reiniging van de ketels en installaties aan Lange Oijen 31 te Katwijk NB</meta:user-defined>
    <meta:user-defined meta:name="DCTERMS.W3CDTF/DCTERMS.available">2023-12-19</meta:user-defined>
    <meta:user-defined meta:name="DCTERMS.W3CDTF/OVERHEIDop.jaargang">2023</meta:user-defined>
    <meta:user-defined meta:name="OVERHEIDop.publicationIssue">543991</meta:user-defined>
    <meta:user-defined meta:name="OVERHEIDop.GmbID/DC.identifier">gmb-2023-543991</meta:user-defined>
    <meta:user-defined meta:name="OVERHEIDop.versieInformatie"/>
  </office:meta>
</office:document-meta>
</file>