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 zijn gesteld:</text:p>
            <text:p text:style-name="common-al">
            <text:span text:style-name="nadrukvet">Adres Omschrijving project Datum verzending</text:span>
          </text:p>
            <text:p text:style-name="common-al">Koekoeksedijk 20 in  maatwerkvoorschriften mbt  30 januari 2023</text:p>
            <text:p text:style-name="common-al">Zevenbergen geluidhinder</text:p>
            <text:p text:style-name="common-al">De beschikking is in te zien gedurende zes weken na de dag van publicatie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3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Activiteitenbesluit</meta:user-defined>
    <meta:user-defined meta:name="DCTERMS.W3CDTF/DCTERMS.available">2023-02-08</meta:user-defined>
    <meta:user-defined meta:name="DCTERMS.W3CDTF/OVERHEIDop.jaargang">2023</meta:user-defined>
    <meta:user-defined meta:name="OVERHEIDop.publicationIssue">54399</meta:user-defined>
    <meta:user-defined meta:name="OVERHEIDop.GmbID/DC.identifier">gmb-2023-54399</meta:user-defined>
    <meta:user-defined meta:name="OVERHEIDop.versieInformatie"/>
  </office:meta>
</office:document-meta>
</file>